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ndelaberen van een boom op locatie Bredaseweg 1d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 december 2022 besloten om de beslistermijn voor de aanvraag met zaaknummer Z22-006029 voor het kandelaberen van een boom op locatie Bredaseweg 1d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0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862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2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ndelaberen van een boom op locatie Bredaseweg 1d in Rijsber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21</meta:user-defined>
    <meta:user-defined meta:name="OVERHEIDop.GmbID/DC.identifier">gmb-2022-568621</meta:user-defined>
    <meta:user-defined meta:name="OVERHEIDop.versieInformatie"/>
  </office:meta>
</office:document-meta>
</file>