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4-3-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4-3-1-3-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4-3-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verduurzamen bestaande woningen Amstelveen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93503</text:span>
            <text:span text:style-name="nadrukvet"/>
          </text:p>
            <text:p text:style-name="al">Burgemeester en wethouders van de gemeente Amstelveen;</text:p>
            <text:p text:style-name="al">gelet op titel 4.2 van de Algemene wet bestuursrecht en artikel 147 van de Gemeentewet juncto artikel 2 van de Algemene Subsidieverordening Amstelveen 2023, gezien het besluit van de gemeenteraad van Amstelveen om middelen ter beschikking te stellen voor de subsidieregeling </text:p>
            <text:p text:style-name="al">“verduurzamen bestaande woningen Amstelveen”;</text:p>
            <text:p text:style-name="al">besluiten vast te stellen de:</text:p>
            <text:p text:style-name="al">
            <text:span text:style-name="nadrukvet">Subsidieregeling</text:span>
            <text:span text:style-name="nadrukvet"> verduurzamen bestaande woningen Amstelveen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anvullend advies: voor de nadere omschrijving van het begrip ‘aanvullend advies’ verwijzen wij u naar de nota van toelichting</text:p>
                </text:list-item>
                <text:list-item text:style-override="id1-3-2-2-1-2-3-2">
                  <text:number>•</text:number>
                  <text:p text:style-name="al">aardgasvrij: een gebouw waar de aardgasaansluiting op het door de netbeheerder beheerde aardgasnet verwijderd is; </text:p>
                </text:list-item>
                <text:list-item text:style-override="id1-3-2-2-1-2-3-3">
                  <text:number>•</text:number>
                  <text:p text:style-name="al">aardgasvrij datum: de beoogde datum waarop vastgoed binnen een gebied aardgasvrij zal zijn. </text:p>
                </text:list-item>
                <text:list-item text:style-override="id1-3-2-2-1-2-3-4">
                  <text:number>•</text:number>
                  <text:p text:style-name="al">afsluiting: het door de netbeheerder (laten) verwijderen van de aardgasaansluiting waardoor een verblijfsobject of gebouw geen gebruik meer kan maken van aardgas;</text:p>
                </text:list-item>
                <text:list-item text:style-override="id1-3-2-2-1-2-3-5">
                  <text:number>•</text:number>
                  <text:p text:style-name="al">ASV 2023: de vingerende Algemene Subsidieverordening Amstelveen 2023;</text:p>
                </text:list-item>
                <text:list-item text:style-override="id1-3-2-2-1-2-3-6">
                  <text:number>•</text:number>
                  <text:p text:style-name="al">balansventilatie: een systeem van mechanische ventilatie waarbij de hoeveelheid aangevoerde verse lucht volledig in balans is met de hoeveelheid afgevoerde vervuilde lucht. Het is een gesloten ventilatiesysteem dat bestaat uit een ventilator, een warmte terugwin unit (WTW), en een aantal luchtkanalen; </text:p>
                </text:list-item>
                <text:list-item text:style-override="id1-3-2-2-1-2-3-7">
                  <text:number>•</text:number>
                  <text:p text:style-name="al">bestaand: een gebouw dat niet als nieuwbouw wordt aangemerkt;</text:p>
                </text:list-item>
                <text:list-item text:style-override="id1-3-2-2-1-2-3-8">
                  <text:number>•</text:number>
                  <text:p text:style-name="al">college: het college van burgemeester en wethouders van de gemeente Amstelveen;</text:p>
                </text:list-item>
                <text:list-item text:style-override="id1-3-2-2-1-2-3-9">
                  <text:number>•</text:number>
                  <text:p text:style-name="al">complex: meerdere verblijfsobjecten binnen hetzelfde gebouw;</text:p>
                </text:list-item>
                <text:list-item text:style-override="id1-3-2-2-1-2-3-10">
                  <text:number>•</text:number>
                  <text:p text:style-name="al">collectieve aardgasaansluiting: de door de netbeheerder beheerde aansluiting op het aardgasnet die de collectieve installatie van aardgas voorziet; </text:p>
                </text:list-item>
                <text:list-item text:style-override="id1-3-2-2-1-2-3-11">
                  <text:number>•</text:number>
                  <text:p text:style-name="al">collectieve installatie: een installatie die meerdere verblijfsobjecten binnen één complex of meerdere aan elkaar verbonden complexen voorziet van ruimteverwarming of warm tapwater;</text:p>
                </text:list-item>
                <text:list-item text:style-override="id1-3-2-2-1-2-3-12">
                  <text:number>•</text:number>
                  <text:p text:style-name="al">fysieke gebouwgebonden voorziening: voorziening die op of aan een gebouw of op de bijbehorende gronden worden getroffen;</text:p>
                </text:list-item>
                <text:list-item text:style-override="id1-3-2-2-1-2-3-13">
                  <text:number>•</text:number>
                  <text:p text:style-name="al">gebied: een door denkbeeldige lijnen begrensd deel van het grondgebied van de gemeente Amstelveen; </text:p>
                </text:list-item>
                <text:list-item text:style-override="id1-3-2-2-1-2-3-14">
                  <text:number>•</text:number>
                  <text:p text:style-name="al">goedkeuringsverplichting: de huurrechtelijke verplichtingen van de huurder op grond van artikel 7:220, derde lid, BW;</text:p>
                </text:list-item>
                <text:list-item text:style-override="id1-3-2-2-1-2-3-15">
                  <text:number>•</text:number>
                  <text:p text:style-name="al">individuele installatie: een installatie die een enkel verblijfsobject binnen één complex of meerdere aan elkaar verbonden complexen voorziet van ruimteverwarming of warm tapwater;</text:p>
                </text:list-item>
                <text:list-item text:style-override="id1-3-2-2-1-2-3-16">
                  <text:number>•</text:number>
                  <text:p text:style-name="al">kookvoorziening: een toestel waarop een pan geplaatst kan worden om via verwarming van de pan de inhoud van de pan op te warmen, te koken of te bakken zoals een kookplaat, comfort of fornuis;</text:p>
                </text:list-item>
                <text:list-item text:style-override="id1-3-2-2-1-2-3-17">
                  <text:number>•</text:number>
                  <text:p text:style-name="al">maatwerkadvies: voor de nadere omschrijving van het begrip ‘maatwerkadvies’ verwijzen wij u naar de nota van toelichting </text:p>
                </text:list-item>
                <text:list-item text:style-override="id1-3-2-2-1-2-3-18">
                  <text:number>•</text:number>
                  <text:p text:style-name="al">netbeheerder: een vennootschap die op grond van artikel 2 van de Gaswet door de Minister is aangewezen is om een wettelijke taak omtrent de gasdistributie uit te voeren;</text:p>
                </text:list-item>
                <text:list-item text:style-override="id1-3-2-2-1-2-3-19">
                  <text:number>•</text:number>
                  <text:p text:style-name="al">nieuwbouw: een bouwwerk waarvoor nog geen melding of kennisgeving van de gereedkoming van bouw, zoals genoemd in artikel 7, lid g van het Besluit basisregistratie adressen en gebouwen en vereist volgens artikel 1.25, lid 2 van het Bouwbesluit 2012 is gedaan;</text:p>
                </text:list-item>
                <text:list-item text:style-override="id1-3-2-2-1-2-3-20">
                  <text:number>•</text:number>
                  <text:p text:style-name="al">particuliere verhuurder: de natuurlijke persoon die één of meer woningen (max 10 in Amstelveen) voor permanente bewoning verhuurt;</text:p>
                </text:list-item>
                <text:list-item text:style-override="id1-3-2-2-1-2-3-21">
                  <text:number>•</text:number>
                  <text:p text:style-name="al">Procesbegeleiding: voor de nadere omschrijving van het begrip ‘procesbegeleiding’ verwijzen wij u naar de nota van toelichting</text:p>
                </text:list-item>
                <text:list-item text:style-override="id1-3-2-2-1-2-3-22">
                  <text:number>•</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23">
                  <text:number>•</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4">
                  <text:number>•</text:number>
                  <text:p text:style-name="al">VVE: vereniging waarvan een woning- of appartement eigenaar van rechtswege lid is. De Vereniging van Eigenaren is verantwoordelijk voor en heeft zeggenschap over (gemeenschappelijke delen van) het gebouw en de bijbehorende grond; </text:p>
                </text:list-item>
                <text:list-item text:style-override="id1-3-2-2-1-2-3-25">
                  <text:number>•</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6">
                  <text:number>•</text:number>
                  <text:p text:style-name="al">wooncomplex: meerdere voor bewoning bestemde verblijfsobjecten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23</text:p>
              <text:p text:style-name="al">De Algemene Subsidieverordening Amstelveen 2023 is van toepassing, tenzij daarvan in deze verorden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terugdringen van het gebruik van fossiele brandstoffen (waaronder aardgas, benzine, diesel etc.) van bestaande woningen en wooncomplexen door stimulering van de transitie naar een fossiel-onafhankelijk Amstelveen in 2040.</text:p>
            </text:section>
            <text:section text:name="artikel_id1-3-2-2-1-5" text:style-name="artikel">
              <text:p text:style-name="artikel_kop_titel"><text:span text:style-name="artikel_kop_label">Artikel</text:span> <text:span text:style-name="artikel_kop_nr">1.4</text:span> Activiteiten</text:p>
              <text:p text:style-name="al">De subsidiabele activiteiten worden in de volgende hoofdstukken uitgewerkt.</text:p>
            </text:section>
            <text:section text:name="artikel_id1-3-2-2-1-6" text:style-name="artikel">
              <text:p text:style-name="artikel_kop_titel"><text:span text:style-name="artikel_kop_label">Artikel</text:span> <text:span text:style-name="artikel_kop_nr">1.5</text:span> Subsidieplafond en volgorde behandeling aanvragen</text:p>
              <text:list text:style-name="id1-3-2-2-1-6-2">
                <text:list-item text:style-override="id1-3-2-2-1-6-2-1">
                  <text:number>1.</text:number>
                  <text:p text:style-name="al">Het subsidieplafond voor de regeling is vastgesteld op € 240.000 in 2023. </text:p>
                </text:list-item>
                <text:list-item text:style-override="id1-3-2-2-1-6-2-2">
                  <text:number>2.</text:number>
                  <text:p text:style-name="al">Het subsidieplafond voor hoofdstuk 3 is vastgesteld op € 70.000 in 2023.</text:p>
                </text:list-item>
                <text:list-item text:style-override="id1-3-2-2-1-6-2-3">
                  <text:number>3.</text:number>
                  <text:p text:style-name="al">Het uit hoofde van het subsidieplafond beschikbare bedrag wordt verdeeld op volgorde van binnenkomst van volledig ingediende aanvragen.</text:p>
                </text:list-item>
              </text:list>
            </text:section>
            <text:section text:name="artikel_id1-3-2-2-1-7" text:style-name="artikel">
              <text:p text:style-name="artikel_kop_titel"><text:span text:style-name="artikel_kop_label">Artikel</text:span> <text:span text:style-name="artikel_kop_nr">1.6</text:span> De aanvrager</text:p>
              <text:list text:style-name="id1-3-2-2-1-7-2">
                <text:list-item text:style-override="id1-3-2-2-1-7-2-1">
                  <text:number>1.</text:number>
                  <text:p text:style-name="al">Subsidie voor activiteiten genoemd in artikel 2.2, eerste en derde lid kan door een ieder die woonachtig is in de gemeente Amstelveen worden aangevraagd.</text:p>
                </text:list-item>
                <text:list-item text:style-override="id1-3-2-2-1-7-2-2">
                  <text:number>2.</text:number>
                  <text:p text:style-name="al">Subsidie voor activiteiten genoemd in artikel 2.2, tweede lid kan uitsluitend worden aangevraagd door de volgende personen; </text:p>
                  <text:list text:style-name="id1-3-2-2-1-7-2-2-3">
                    <text:list-item text:style-override="id1-3-2-2-1-7-2-2-3-1">
                      <text:number>a.</text:number>
                      <text:p text:style-name="al">Eigenaren van een woning; en</text:p>
                    </text:list-item>
                    <text:list-item text:style-override="id1-3-2-2-1-7-2-2-3-2">
                      <text:number>b.</text:number>
                      <text:p text:style-name="al">Huurder van een woning die beschikt over een schriftelijke toestemming van de verhuurder om maatregelen waarvoor subsidie is aangevraagd uit te voeren: en </text:p>
                    </text:list-item>
                    <text:list-item text:style-override="id1-3-2-2-1-7-2-2-3-3">
                      <text:number>c.</text:number>
                      <text:p text:style-name="al">Verenigingen van Eigenaren, een coöperatieve flatvereniging en ander rechtspersoon met leden waarbij de leden binnen een gebouw van die rechtspersoon gebruik maken van een verblijfsobject.</text:p>
                    </text:list-item>
                  </text:list>
                </text:list-item>
              </text:list>
            </text:section>
            <text:section text:name="artikel_id1-3-2-2-1-8" text:style-name="artikel">
              <text:p text:style-name="artikel_kop_titel"><text:span text:style-name="artikel_kop_label">Artikel</text:span> <text:span text:style-name="artikel_kop_nr">1.7</text:span> Doelgroep van de regeling</text:p>
              <text:p text:style-name="al">De regeling is gericht op particuliere woningeigenaren, huurders, VvE’s en kleine particuliere verhuurders in Amstelveen, aansluitend bij artikel 2.1 lid 1.</text:p>
            </text:section>
            <text:section text:name="artikel_id1-3-2-2-1-9" text:style-name="artikel">
              <text:p text:style-name="artikel_kop_titel"><text:span text:style-name="artikel_kop_label">Artikel</text:span> <text:span text:style-name="artikel_kop_nr">1.8</text:span> Aanvraag subsidievaststelling</text:p>
              <text:list text:style-name="id1-3-2-2-1-9-2">
                <text:list-item text:style-override="id1-3-2-2-1-9-2-1">
                  <text:number>1.</text:number>
                  <text:p text:style-name="al">Een aanvraag voor een subsidie wordt bij het college ingediend;</text:p>
                </text:list-item>
                <text:list-item text:style-override="id1-3-2-2-1-9-2-2">
                  <text:number>2.</text:number>
                  <text:p text:style-name="al">Voor een aanvraag voor subsidie moet men gebruik maken van het daarvoor door het college opgestelde aanvraagformulier;</text:p>
                </text:list-item>
                <text:list-item text:style-override="id1-3-2-2-1-9-2-3">
                  <text:number>3.</text:number>
                  <text:p text:style-name="al">In aanvulling op artikel 7, tweede lid, van de ASV 2023 worden bij de subsidieaanvraag, in het kader van deze regeling de volgende gegevens en stukken aangeleverd:</text:p>
                  <text:list text:style-name="id1-3-2-2-1-9-2-3-3">
                    <text:list-item text:style-override="id1-3-2-2-1-9-2-3-3-1">
                      <text:number>a.</text:number>
                      <text:p text:style-name="al">overzicht van de getroffen voorzieningen;</text:p>
                    </text:list-item>
                    <text:list-item text:style-override="id1-3-2-2-1-9-2-3-3-2">
                      <text:number>b.</text:number>
                      <text:p text:style-name="al">facturen voor de uitgevoerde subsidiabele activiteiten, waarop het deel van de kosten die subsidiabel zijn voldoende duidelijk uitgesplitst en aangemerkt zijn, inclusief betaalbewijzen;</text:p>
                    </text:list-item>
                    <text:list-item text:style-override="id1-3-2-2-1-9-2-3-3-3">
                      <text:number>c.</text:number>
                      <text:p text:style-name="al">foto’s van de aangebrachte voorzieningen;</text:p>
                    </text:list-item>
                    <text:list-item text:style-override="id1-3-2-2-1-9-2-3-3-4">
                      <text:number>d.</text:number>
                      <text:p text:style-name="al">een scan of screenshot van het meest recente digitale bankafschrift waaruit het IBAN rekeningnummer en de naam van de aanvrager blijkt;</text:p>
                    </text:list-item>
                    <text:list-item text:style-override="id1-3-2-2-1-9-2-3-3-5">
                      <text:number>e.</text:number>
                      <text:p text:style-name="al">indien van toepassing, een kopie van de geldende goedkeuringsverplichtingen van een VvE</text:p>
                    </text:list-item>
                    <text:list-item text:style-override="id1-3-2-2-1-9-2-3-3-6">
                      <text:number>f.</text:number>
                      <text:p text:style-name="al">aanvullend bewijs bij isolatiemaatregelen; </text:p>
                      <text:list text:style-name="id1-3-2-2-1-9-2-3-3-6-3">
                        <text:list-item text:style-override="id1-3-2-2-1-9-2-3-3-6-3-1">
                          <text:number>i.</text:number>
                          <text:p text:style-name="al">isolatiewaarden inclusief de U/R-waarde);</text:p>
                        </text:list-item>
                        <text:list-item text:style-override="id1-3-2-2-1-9-2-3-3-6-3-2">
                          <text:number>ii.</text:number>
                          <text:p text:style-name="al">netto oppervlakte in m², zoals aangegeven in de offerte.</text:p>
                        </text:list-item>
                      </text:list>
                    </text:list-item>
                  </text:list>
                </text:list-item>
                <text:list-item text:style-override="id1-3-2-2-1-9-2-4">
                  <text:number>4.</text:number>
                  <text:p text:style-name="al">Indien de aanvrager niet de eigenaar is van de woning waarop de aanvraag betrekking heeft, bevat het aanvraagformulier naast de genoemde eisen uit het derde lid van dit artikel:</text:p>
                  <text:list text:style-name="id1-3-2-2-1-9-2-4-3">
                    <text:list-item text:style-override="id1-3-2-2-1-9-2-4-3-1">
                      <text:number>a.</text:number>
                      <text:p text:style-name="al">een ondertekende toestemmingsverklaring van de eigenaar of VvE dat de bedoelde aanvrager de binnen deze regeling als subsidiabel aangemerkte activiteiten in het betreffende gebouw mag gaan uitvoeren, waarbij de eigenaar tevens verklaart dat hij:</text:p>
                      <text:list text:style-name="id1-3-2-2-1-9-2-4-3-1-3">
                        <text:list-item text:style-override="id1-3-2-2-1-9-2-4-3-1-3-1">
                          <text:number>i.</text:number>
                          <text:p text:style-name="al">de verwijdering van de gasaansluiting niet ongedaan zal maken;</text:p>
                        </text:list-item>
                        <text:list-item text:style-override="id1-3-2-2-1-9-2-4-3-1-3-2">
                          <text:number>ii.</text:number>
                          <text:p text:style-name="al">zal borgen dat het, zonder voorafgaande instemming van het college van burgemeester en wethouders, in de toekomst niet mogelijk is om het vastgoed alsnog van aardgas te voorzien;</text:p>
                        </text:list-item>
                        <text:list-item text:style-override="id1-3-2-2-1-9-2-4-3-1-3-3">
                          <text:number>iii.</text:number>
                          <text:p text:style-name="al">een door de gemeente aangestelde inspecteur op verzoek van die inspecteur in de gelegenheid stelt om de uitgevoerde werkzaamheden ter plaatse te inspecteren;</text:p>
                          <text:list text:style-name="id1-3-2-2-1-9-2-4-3-1-3-3-3">
                            <text:list-item text:style-override="id1-3-2-2-1-9-2-4-3-1-3-3-3-1">
                              <text:number>iv.</text:number>
                              <text:p text:style-name="al">in communicatie‐uitingen expliciet duidelijk zal maken dat het project (mede) tot stand gekomen is door ondersteuning van de gemeente Amstelveen.;</text:p>
                            </text:list-item>
                          </text:list>
                        </text:list-item>
                        <text:list-item text:style-override="id1-3-2-2-1-9-2-4-3-1-3-4">
                          <text:number>v.</text:number>
                          <text:p text:style-name="al">akkoord is dat de gemeente Amstelveen gebouwgebonden data opslaat. Persoonsgegevens worden niet opgeslagen.</text:p>
                        </text:list-item>
                      </text:list>
                    </text:list-item>
                    <text:list-item text:style-override="id1-3-2-2-1-9-2-4-3-2">
                      <text:number>b.</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
                </text:list-item>
                <text:list-item text:style-override="id1-3-2-2-1-9-2-5">
                  <text:number>5.</text:number>
                  <text:p text:style-name="al">Bij de subsidieaanvraag voor activiteiten met betrekking tot collectieve installaties, zoals bedoeld in artikel 2.2, eerste lid, worden de volgende gegevens en stukken aangeleverd:</text:p>
                  <text:list text:style-name="id1-3-2-2-1-9-2-5-3">
                    <text:list-item text:style-override="id1-3-2-2-1-9-2-5-3-1">
                      <text:number>a.</text:number>
                      <text:p text:style-name="al">een overzicht van de aan de collectieve installatie verbonden verblijfsobjecten;</text:p>
                    </text:list-item>
                    <text:list-item text:style-override="id1-3-2-2-1-9-2-5-3-2">
                      <text:number>b.</text:number>
                      <text:p text:style-name="al">een overzicht van de aanwezigheid van gasaansluitingen in de verblijfsobjecten;</text:p>
                    </text:list-item>
                    <text:list-item text:style-override="id1-3-2-2-1-9-2-5-3-3">
                      <text:number>c.</text:number>
                      <text:p text:style-name="al">een overzicht waaruit blijkt welk van de eigenaren en huurders de intentie heeft om de individuele woning gebonden gasaansluiting, zoals bedoeld onder b, binnen 1 jaar af te sluiten;</text:p>
                    </text:list-item>
                    <text:list-item text:style-override="id1-3-2-2-1-9-2-5-3-4">
                      <text:number>d.</text:number>
                      <text:p text:style-name="al">bewijs dat de aanvrager gemachtigd is de aanvraag te doen.</text:p>
                    </text:list-item>
                  </text:list>
                </text:list-item>
              </text:list>
            </text:section>
            <text:section text:name="artikel_id1-3-2-2-1-10" text:style-name="artikel">
              <text:p text:style-name="artikel_kop_titel"><text:span text:style-name="artikel_kop_label">Artikel</text:span> <text:span text:style-name="artikel_kop_nr">1.9</text:span> Subsidievaststelling</text:p>
              <text:list text:style-name="id1-3-2-2-1-10-2">
                <text:list-item text:style-override="id1-3-2-2-1-10-2-1">
                  <text:number>1.</text:number>
                  <text:p text:style-name="al">Aanvragen moeten achteraf, tot een maximum van 13 weken na uitvoering van de duurzaamheidsinvestering(en), doch tot uiterlijk 11 december 2023, worden aangevraagd.</text:p>
                </text:list-item>
                <text:list-item text:style-override="id1-3-2-2-1-10-2-2">
                  <text:number>2.</text:number>
                  <text:p text:style-name="al">Het college kan de aanvrager op diens schriftelijke verzoek uitstel verlenen voor het indienen van een aanvraag voor de duur van maximaal vier weken.</text:p>
                </text:list-item>
                <text:list-item text:style-override="id1-3-2-2-1-10-2-3">
                  <text:number>3.</text:number>
                  <text:p text:style-name="al">Het college beschikt uiterlijk dertien weken na ontvangst van de volledige aanvraag.</text:p>
                </text:list-item>
                <text:list-item text:style-override="id1-3-2-2-1-10-2-4">
                  <text:number>4.</text:number>
                  <text:p text:style-name="al">Het college kan een beschikking op een aanvraag voor de duur van maximaal vier weken verdagen.</text:p>
                </text:list-item>
              </text:list>
            </text:section>
            <text:section text:name="artikel_id1-3-2-2-1-11" text:style-name="artikel">
              <text:p text:style-name="artikel_kop_titel"><text:span text:style-name="artikel_kop_label">Artikel</text:span> <text:span text:style-name="artikel_kop_nr">1.10</text:span> Weigeringsgronden</text:p>
              <text:p text:style-name="al">In aanvulling op artikel 9, derde lid, van de ASV 2023 kan het college geheel of gedeeltelijk weigeren een subsidie te verlenen voor de subsidiabele activiteiten in deze regeling als: </text:p>
              <text:list text:style-name="id1-3-2-2-1-11-3">
                <text:list-item text:style-override="id1-3-2-2-1-11-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11-3-2">
                  <text:number>b.</text:number>
                  <text:p text:style-name="al">de subsidieaanvraag de maximale subsidiehoogte overschrijdt;</text:p>
                </text:list-item>
                <text:list-item text:style-override="id1-3-2-2-1-11-3-3">
                  <text:number>c.</text:number>
                  <text:p text:style-name="al">de activiteiten waarvoor subsidie is aangevraagd niet bijdragen aan de realisatie van het doel van de regeling;</text:p>
                </text:list-item>
                <text:list-item text:style-override="id1-3-2-2-1-11-3-4">
                  <text:number>d.</text:number>
                  <text:p text:style-name="al">de subsidie hoger is dan de werkelijk gemaakte kosten na aftrek van andere aangevraagde of verleende subsidies voor dezelfde subsidiabele activiteiten;</text:p>
                </text:list-item>
                <text:list-item text:style-override="id1-3-2-2-1-11-3-5">
                  <text:number>e.</text:number>
                  <text:p text:style-name="al">de maatregel waarvoor subsidie wordt aangevraagd een nieuw element aan de woning toevoegt en niet dient ter vervanging van een verouderde maatregel;</text:p>
                </text:list-item>
                <text:list-item text:style-override="id1-3-2-2-1-11-3-6">
                  <text:number>f.</text:number>
                  <text:p text:style-name="al">de maatregel zonder bijzondere inspanning terug te draaien is.</text:p>
                </text:list-item>
                <text:list-item text:style-override="id1-3-2-2-1-11-3-7">
                  <text:number>g.</text:number>
                  <text:p text:style-name="al">In complexen waar een collectieve maatregel….</text:p>
                </text:list-item>
              </text:list>
            </text:section>
            <text:section text:name="artikel_id1-3-2-2-1-12" text:style-name="artikel">
              <text:p text:style-name="artikel_kop_titel"><text:span text:style-name="artikel_kop_label">Artikel</text:span> <text:span text:style-name="artikel_kop_nr">1.11</text:span> Aanvullende verplichtingen</text:p>
              <text:list text:style-name="id1-3-2-2-1-12-2">
                <text:list-item text:style-override="id1-3-2-2-1-12-2-1">
                  <text:number>1.</text:number>
                  <text:p text:style-name="al">Naast de verplichtingen op grond van artikel 10 van de ASV 2023, zijn aan de subsidie de volgende verplichtingen verbonden:</text:p>
                  <text:list text:style-name="id1-3-2-2-1-12-2-1-3">
                    <text:list-item text:style-override="id1-3-2-2-1-12-2-1-3-1">
                      <text:number>a.</text:number>
                      <text:p text:style-name="al">de aanvrager zal de afsluiting van de gasaansluiting niet ongedaan maken.</text:p>
                    </text:list-item>
                    <text:list-item text:style-override="id1-3-2-2-1-12-2-1-3-2">
                      <text:number>b.</text:number>
                      <text:p text:style-name="al">een door de gemeente aangestelde inspecteur wordt op verzoek van die inspecteur in de gelegenheid gesteld de uitgevoerde werkzaamheden ter plaatse te inspecteren;</text:p>
                    </text:list-item>
                    <text:list-item text:style-override="id1-3-2-2-1-12-2-1-3-3">
                      <text:number>c.</text:number>
                      <text:p text:style-name="al">de aanvrager is akkoord dat de gemeente Amstelveen gebouwgebonden data opslaat. Persoonsgegevens worden niet opgeslagen;</text:p>
                    </text:list-item>
                    <text:list-item text:style-override="id1-3-2-2-1-12-2-1-3-4">
                      <text:number>d.</text:number>
                      <text:p text:style-name="al">voor zover vereist, het verkrijgen van de vergunningen voor de subsidiabele activiteiten;</text:p>
                    </text:list-item>
                    <text:list-item text:style-override="id1-3-2-2-1-12-2-1-3-5">
                      <text:number>e.</text:number>
                      <text:p text:style-name="al">in geval van verhuurd vastgoed, dient de verhuurder te borgen dat het voor huurders niet mogelijk is om de woning in de toekomst van aardgas te voorzien;</text:p>
                    </text:list-item>
                    <text:list-item text:style-override="id1-3-2-2-1-12-2-1-3-6">
                      <text:number>f.</text:number>
                      <text:p text:style-name="al">op verzoek van de gemeente Amstelveen wordt medewerking verleend aan publicitaire acties.</text:p>
                    </text:list-item>
                  </text:list>
                </text:list-item>
                <text:list-item text:style-override="id1-3-2-2-1-12-2-2">
                  <text:number>2.</text:number>
                  <text:p text:style-name="al">De termijn zoals genoemd in het eerste lid, onder a, kan door het college op verzoek worden verlengd indien het college dit uitstelverzoek, voorzien van een passende verklaring, binnen de gestelde termijn ontvangt.</text:p>
                </text:list-item>
                <text:list-item text:style-override="id1-3-2-2-1-12-2-3">
                  <text:number>3.</text:number>
                  <text:p text:style-name="al">Het college kan bij de vaststelling van een subsidie (aanvullende) verplichtingen opleggen.</text:p>
                </text:list-item>
              </text:list>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fossielonafhankelijk datumbepaling</text:p>
              <text:list text:style-name="id1-3-2-2-2-2-2">
                <text:list-item text:style-override="id1-3-2-2-2-2-2-1">
                  <text:number>1.</text:number>
                  <text:p text:style-name="al">Het gebied waarbinnen subsidiabele activiteiten, zoals bedoeld in artikel 2.2, plaats dienen te vinden is gelijk aan het gebied binnen de gemeentegrenzen van de gemeente Amstelveen. </text:p>
                </text:list-item>
                <text:list-item text:style-override="id1-3-2-2-2-2-2-2">
                  <text:number>2.</text:number>
                  <text:p text:style-name="al">De beoogde datum waarop al het vastgoed binnen het onder het eerste lid bepaalde gebied fossiel-onafhankelijk zal zijn is 2040. </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 eenmalige subsidie verlenen voor het treffen van de volgende fysieke gebouwgebonden voorzieningen in het in artikel 2.1, eerste lid, bepaalde gebied: </text:p>
              <text:list text:style-name="id1-3-2-2-2-3-3">
                <text:list-item text:style-override="id1-3-2-2-2-3-3-1">
                  <text:number>1.</text:number>
                  <text:p text:style-name="al">
                  <text:span text:style-name="nadrukvet">In een wooncomplex, welke daardoor -ten dele- aardgasvrij wordt:</text:span>
                </text:p>
                  <text:list text:style-name="id1-3-2-2-2-3-3-1-3">
                    <text:list-item text:style-override="id1-3-2-2-2-3-3-1-3-1">
                      <text:number>a.</text:number>
                      <text:p text:style-name="al">een collectieve gasgestookte ruimteverwarmingsinstallatie omzetten naar een aardgasvrije;</text:p>
                    </text:list-item>
                    <text:list-item text:style-override="id1-3-2-2-2-3-3-1-3-2">
                      <text:number>b.</text:number>
                      <text:p text:style-name="al">een collectieve gasgestookte ruimteverwarmingsinstallatie omzetten naar een hybride systeem;</text:p>
                    </text:list-item>
                    <text:list-item text:style-override="id1-3-2-2-2-3-3-1-3-3">
                      <text:number>c.</text:number>
                      <text:p text:style-name="al">een collectieve gasgestookte tapwaterinstallatie omzetten naar een aardgasvrije;</text:p>
                    </text:list-item>
                  </text:list>
                </text:list-item>
              </text:list>
              <text:list text:style-name="id1-3-2-2-2-3-4">
                <text:list-item text:style-override="id1-3-2-2-2-3-4-1">
                  <text:number>2.</text:number>
                  <text:p text:style-name="al">
                  <text:span text:style-name="nadrukvet">In een bestaande woning, welke daardoor</text:span>
                  <text:span text:style-name="nadrukvet"> – ten dele – aardgasvrij wordt.</text:span>
                </text:p>
                </text:list-item>
                <text:list-item text:style-override="id1-3-2-2-2-3-4-2">
                  <text:number>1. </text:number>
                  <text:p text:style-name="al">Isoleren van woning tot en met bouwjaar 1945</text:p>
                </text:list-item>
                <text:list-item text:style-override="id1-3-2-2-2-3-4-3">
                  <text:number>a.</text:number>
                  <text:p text:style-name="al">HR++ glas met een Ug-waarde ≤ 1,2 (W/m2K); </text:p>
                </text:list-item>
                <text:list-item text:style-override="id1-3-2-2-2-3-4-4">
                  <text:number>b.</text:number>
                  <text:p text:style-name="al">triple glas met een Ug-waarde ≤ 0,7 (W/m2K); </text:p>
                </text:list-item>
                <text:list-item text:style-override="id1-3-2-2-2-3-4-5">
                  <text:number>c.</text:number>
                  <text:p text:style-name="al">vacuümglas met een Ug-waarde ≤ 0,7 (W/m2K); </text:p>
                </text:list-item>
                <text:list-item text:style-override="id1-3-2-2-2-3-4-6">
                  <text:number>d.</text:number>
                  <text:p text:style-name="al">dakisolatie met een Rd-waarde ≥ 3,5 (m2K/W); </text:p>
                </text:list-item>
                <text:list-item text:style-override="id1-3-2-2-2-3-4-7">
                  <text:number>e.</text:number>
                  <text:p text:style-name="al">isolerende voorzetwanden met een Rd-waarde ≥ 2,5 (m2K/W); </text:p>
                </text:list-item>
                <text:list-item text:style-override="id1-3-2-2-2-3-4-8">
                  <text:number>f.</text:number>
                  <text:p text:style-name="al">bodemisolatie met een Rd-waarde ≥ 3,5 (m2K/W); </text:p>
                </text:list-item>
                <text:list-item text:style-override="id1-3-2-2-2-3-4-9">
                  <text:number>g.</text:number>
                  <text:p text:style-name="al">vloerisolatie met een Rd-waarde ≥ 3,5 (m2K/W).</text:p>
                </text:list-item>
              </text:list>
              <text:list text:style-name="id1-3-2-2-2-3-5">
                <text:list-item text:style-override="id1-3-2-2-2-3-5-1">
                  <text:number>2.</text:number>
                  <text:p text:style-name="al">
                  <text:span text:style-name="nadrukvet">Isoleren</text:span>
                  <text:span text:style-name="nadrukvet"> van woning vanaf bouwjaar 1946</text:span>
                </text:p>
                </text:list-item>
                <text:list-item text:style-override="id1-3-2-2-2-3-5-2">
                  <text:number>a.</text:number>
                  <text:p text:style-name="al">triple glas met een Ug-waarde ≤ 0,7 (W/m2K); </text:p>
                </text:list-item>
                <text:list-item text:style-override="id1-3-2-2-2-3-5-3">
                  <text:number>b.</text:number>
                  <text:p text:style-name="al">dakisolatie met een Rd-waarde ≥ 3,5 (m2K/W); </text:p>
                </text:list-item>
                <text:list-item text:style-override="id1-3-2-2-2-3-5-4">
                  <text:number>c.</text:number>
                  <text:p text:style-name="al">isolerende voorzetwanden voorzetwand met een Rd-waarde ≥ 2,5 (m2K/W); </text:p>
                </text:list-item>
                <text:list-item text:style-override="id1-3-2-2-2-3-5-5">
                  <text:number>d.</text:number>
                  <text:p text:style-name="al">bodemisolatie met een Rd-waarde ≥ 3,5 (m2K/W); </text:p>
                </text:list-item>
                <text:list-item text:style-override="id1-3-2-2-2-3-5-6">
                  <text:number>e.</text:number>
                  <text:p text:style-name="al">vloerisolatie met een Rd-waarde ≥ 3,5 (m2K/W).</text:p>
                </text:list-item>
                <text:list-item text:style-override="id1-3-2-2-2-3-5-7">
                  <text:number>3.</text:number>
                  <text:p text:style-name="al">
                  <text:span text:style-name="nadrukvet">Ventileren van de woning</text:span>
                </text:p>
                </text:list-item>
                <text:list-item text:style-override="id1-3-2-2-2-3-5-8">
                  <text:number>a.</text:number>
                  <text:p text:style-name="al">vraaggestuurde balansventilatie met WTW (luchtvochtigheid en CO2).</text:p>
                </text:list-item>
                <text:list-item text:style-override="id1-3-2-2-2-3-5-9">
                  <text:number>4.</text:number>
                  <text:p text:style-name="al">
                  <text:span text:style-name="nadrukvet">O</text:span>
                  <text:span text:style-name="nadrukvet">pslag en gebruik duurzame energie</text:span>
                </text:p>
                </text:list-item>
                <text:list-item text:style-override="id1-3-2-2-2-3-5-10">
                  <text:number>a.</text:number>
                  <text:p text:style-name="al">huisaccu voor (tijdelijke) opslag van zelfopgewekte elektriciteit.</text:p>
                </text:list-item>
              </text:list>
              <text:list text:style-name="id1-3-2-2-2-3-6">
                <text:list-item text:style-override="id1-3-2-2-2-3-6-1">
                  <text:number>5.</text:number>
                  <text:p text:style-name="al">
                  <text:span text:style-name="nadrukvet">Duurzaam verwarmen en koelen</text:span>
                </text:p>
                </text:list-item>
                <text:list-item text:style-override="id1-3-2-2-2-3-6-2">
                  <text:number>a.</text:number>
                  <text:p text:style-name="al">douche Warmte Terug Winning.</text:p>
                </text:list-item>
                <text:list-item text:style-override="id1-3-2-2-2-3-6-3">
                  <text:number>b.</text:number>
                  <text:p text:style-name="al">zonneboilersysteem. </text:p>
                </text:list-item>
                <text:list-item text:style-override="id1-3-2-2-2-3-6-4">
                  <text:number>c.</text:number>
                  <text:p text:style-name="al">warmtepompboiler.</text:p>
                </text:list-item>
                <text:list-item text:style-override="id1-3-2-2-2-3-6-5">
                  <text:number>d.</text:number>
                  <text:p text:style-name="al">bodemenergiesysteem.</text:p>
                </text:list-item>
                <text:list-item text:style-override="id1-3-2-2-2-3-6-6">
                  <text:number>e.</text:number>
                  <text:p text:style-name="al">hybride warmtepompsysteem dat voldoet aan geluidseisen conform het per 13 september 2022 gewijzigde Bouwbesluit 2012.</text:p>
                </text:list-item>
                <text:list-item text:style-override="id1-3-2-2-2-3-6-7">
                  <text:number>f.</text:number>
                  <text:p text:style-name="al">lucht-water warmtepompsysteem dat voldoet aan geluidseisen conform het per 13 september 2022 gewijzigde Bouwbesluit 2012.</text:p>
                </text:list-item>
                <text:list-item text:style-override="id1-3-2-2-2-3-6-8">
                  <text:number>g.</text:number>
                  <text:p text:style-name="al">lage temperatuur vloerverwarming bij een geïsoleerde vloer met een Rc-waarde ≥ 2.5.</text:p>
                </text:list-item>
                <text:list-item text:style-override="id1-3-2-2-2-3-6-9">
                  <text:number>h.</text:number>
                  <text:p text:style-name="al">lage temperatuur convectoren of radiatoren.</text:p>
                </text:list-item>
                <text:list-item text:style-override="id1-3-2-2-2-3-6-10">
                  <text:number>6.</text:number>
                  <text:p text:style-name="al">
                  <text:span text:style-name="nadrukvet">Overige maatregelen</text:span>
                </text:p>
                </text:list-item>
                <text:list-item text:style-override="id1-3-2-2-2-3-6-11">
                  <text:number>a.</text:number>
                  <text:p text:style-name="al">aardgasvrije kookvoorziening</text:p>
                </text:list-item>
                <text:list-item text:style-override="id1-3-2-2-2-3-6-12">
                  <text:number>b.</text:number>
                  <text:p text:style-name="al">photovoltaïsche plus Thermische zonnepanelen (PVT) (voor elektra en warmte) met </text:p>
                  <text:p text:style-name="al">boilervat of warmtepomp.</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1">
                  <text:number>1.</text:number>
                  <text:p text:style-name="al">Voor activiteiten zoals bedoeld in artikel 2.2, eerste lid geldt dat:</text:p>
                  <text:list text:style-name="id1-3-2-2-2-4-2-1-3">
                    <text:list-item text:style-override="id1-3-2-2-2-4-2-1-3-1">
                      <text:number>a.</text:number>
                      <text:p text:style-name="al">voor activiteiten onder a de subsidie maximaal € 1000 per woning bedraagt; </text:p>
                    </text:list-item>
                    <text:list-item text:style-override="id1-3-2-2-2-4-2-1-3-2">
                      <text:number>b.</text:number>
                      <text:p text:style-name="al">voor activiteiten onder b de subsidie maximaal € 500 per woning bedraagt; </text:p>
                    </text:list-item>
                    <text:list-item text:style-override="id1-3-2-2-2-4-2-1-3-3">
                      <text:number>c.</text:number>
                      <text:p text:style-name="al">voor activiteiten onder c de subsidie maximaal € 500 per woning bedraagt; </text:p>
                    </text:list-item>
                    <text:list-item text:style-override="id1-3-2-2-2-4-2-1-3-4">
                      <text:number>d.</text:number>
                      <text:p text:style-name="al">de subsidie voor een VvE is gemaximeerd op 20% van de totale factuurkosten met een maximum van € 50.000.</text:p>
                    </text:list-item>
                  </text:list>
                </text:list-item>
                <text:list-item text:style-override="id1-3-2-2-2-4-2-2">
                  <text:number>2.</text:number>
                  <text:p text:style-name="al">Voor activiteiten zoals bedoeld in artikel 2.2, tweede lid gelden de volgende bedragen:</text:p>
                </text:list-item>
                <text:list-item text:style-override="id1-3-2-2-2-4-2-3">
                  <text:number>1.</text:number>
                  <text:p text:style-name="al">
                  <text:span text:style-name="nadrukvet">Isoleren van woning tot en met bouwjaar 1945</text:span>
                </text:p>
                </text:list-item>
                <text:list-item text:style-override="id1-3-2-2-2-4-2-4">
                  <text:number>a.</text:number>
                  <text:p text:style-name="al">subsidie voor HR++ glas met een Ug-waarde ≤ 1,2 (W/m2K) bedraagt € 90 per m² met een maximum van € 2000; </text:p>
                </text:list-item>
                <text:list-item text:style-override="id1-3-2-2-2-4-2-5">
                  <text:number>b.</text:number>
                  <text:p text:style-name="al">subsidie voor triple glas met een Ug-waarde ≤ 0,7 (W/m2K) bedraagt € 150 per m² met een maximum van € 2000; </text:p>
                </text:list-item>
                <text:list-item text:style-override="id1-3-2-2-2-4-2-6">
                  <text:number>c.</text:number>
                  <text:p text:style-name="al">subsidie voor vacuüm glas met een Ug-waarde ≤ 0,7 (W/m2K) bedraagt € 150 per m² met een maximum van € 2000; </text:p>
                </text:list-item>
                <text:list-item text:style-override="id1-3-2-2-2-4-2-7">
                  <text:number>d.</text:number>
                  <text:p text:style-name="al">subsidie voor dakisolatie met een Rd-waarde ≥ 3,5 (m2K/W) bedraagt € 30 per m² met een maximum van € 3000; </text:p>
                </text:list-item>
                <text:list-item text:style-override="id1-3-2-2-2-4-2-8">
                  <text:number>e.</text:number>
                  <text:p text:style-name="al">subsidie voor isolerende voorzetwanden met een Rd-waarde ≥ 2,5 (m2K/W) bedraagt € 38 per m² met een maximum van € 4000; </text:p>
                </text:list-item>
                <text:list-item text:style-override="id1-3-2-2-2-4-2-9">
                  <text:number>f.</text:number>
                  <text:p text:style-name="al">subsidie voor bodemisolatie met een Rd-waarde ≥ 3,5 (m2K/W) bedraagt € 6 per m² met een maximum van € 500; </text:p>
                </text:list-item>
                <text:list-item text:style-override="id1-3-2-2-2-4-2-10">
                  <text:number>g.</text:number>
                  <text:p text:style-name="al">subsidie voor Vloerisolatie met een Rd-waarde ≥ 3,5 (m2K/W) bedraagt € 11 per m² met een maximum van € 700.</text:p>
                </text:list-item>
              </text:list>
              <text:list text:style-name="id1-3-2-2-2-4-3">
                <text:list-item text:style-override="id1-3-2-2-2-4-3-1">
                  <text:number>2.</text:number>
                  <text:p text:style-name="al">
                  <text:span text:style-name="nadrukvet">Isoleren van woning vanaf bouwjaar 194</text:span>
                  <text:span text:style-name="nadrukvet">6</text:span>
                </text:p>
                </text:list-item>
                <text:list-item text:style-override="id1-3-2-2-2-4-3-2">
                  <text:number>a.</text:number>
                  <text:p text:style-name="al">subsidie voor triple glas met een Ug-waarde ≤ 0,7 (W/m2K) bedraagt € 150 per m² met een maximum van € 2000; </text:p>
                </text:list-item>
                <text:list-item text:style-override="id1-3-2-2-2-4-3-3">
                  <text:number>b.</text:number>
                  <text:p text:style-name="al">subsidie voor dakisolatie met een Rd-waarde ≥ 3,5 (m2K/W) bedraagt € 30 per m² met een maximum van € 3000; </text:p>
                </text:list-item>
                <text:list-item text:style-override="id1-3-2-2-2-4-3-4">
                  <text:number>c.</text:number>
                  <text:p text:style-name="al">subsidie voor isolerende voorzetwanden met een Rd-waarde ≥ 2,5 (m2K/W) bedraagt € 38 per m² met een maximum van €4000; </text:p>
                </text:list-item>
                <text:list-item text:style-override="id1-3-2-2-2-4-3-5">
                  <text:number>d.</text:number>
                  <text:p text:style-name="al">subsidie voor bodemisolatie met een Rd-waarde ≥ 3,5 (m2K/W) bedraagt € 6 per m² met een maximum van € 500; </text:p>
                </text:list-item>
                <text:list-item text:style-override="id1-3-2-2-2-4-3-6">
                  <text:number>e.</text:number>
                  <text:p text:style-name="al">subsidie voor Vloerisolatie met een Rd-waarde ≥ 3,5 (m2K/W) bedraagt € 11 per m² met een maximum van € 700. </text:p>
                </text:list-item>
              </text:list>
              <text:list text:style-name="id1-3-2-2-2-4-4">
                <text:list-item text:style-override="id1-3-2-2-2-4-4-1">
                  <text:number>3.</text:number>
                  <text:p text:style-name="al">
                  <text:span text:style-name="nadrukvet">Ventileren van de woning</text:span>
                </text:p>
                </text:list-item>
                <text:list-item text:style-override="id1-3-2-2-2-4-4-2">
                  <text:number>a.</text:number>
                  <text:p text:style-name="al">subsidie voor vraag gestuurde balansventilatie met WTW (luchtvochtigheid en CO2) </text:p>
                  <text:p text:style-name="al">bedraagt 20% van de totale factuurkosten met een maximum van € 500.</text:p>
                </text:list-item>
              </text:list>
              <text:list text:style-name="id1-3-2-2-2-4-5">
                <text:list-item text:style-override="id1-3-2-2-2-4-5-1">
                  <text:number>4.</text:number>
                  <text:p text:style-name="al">
                  <text:span text:style-name="nadrukvet">Op</text:span>
                  <text:span text:style-name="nadrukvet">slaan</text:span>
                  <text:span text:style-name="nadrukvet"> eigen duurzame energie</text:span>
                </text:p>
                </text:list-item>
                <text:list-item text:style-override="id1-3-2-2-2-4-5-2">
                  <text:number>a.</text:number>
                  <text:p text:style-name="al">subsidie voor een Huisaccu voor (tijdelijke) opslag van zelfopgewekte elektriciteit bedraagt 20% van de totale factuurkosten met een maximum van € 900. </text:p>
                </text:list-item>
              </text:list>
              <text:list text:style-name="id1-3-2-2-2-4-6">
                <text:list-item text:style-override="id1-3-2-2-2-4-6-1">
                  <text:number>5.</text:number>
                  <text:p text:style-name="al">
                  <text:span text:style-name="nadrukvet">Duurzaam verwarmen en koelen</text:span>
                </text:p>
                </text:list-item>
                <text:list-item text:style-override="id1-3-2-2-2-4-6-2">
                  <text:number>a.</text:number>
                  <text:p text:style-name="al">subsidie voor een Douche Warmte Terug Winning bedraagt maximaal € 100;</text:p>
                </text:list-item>
                <text:list-item text:style-override="id1-3-2-2-2-4-6-3">
                  <text:number>b.</text:number>
                  <text:p text:style-name="al">subsidie voor zonneboilersysteem voor warm tapwater bedraagt 20% van de totale </text:p>
                  <text:p text:style-name="al">factuurkosten met een maximum van € 900; </text:p>
                </text:list-item>
                <text:list-item text:style-override="id1-3-2-2-2-4-6-4">
                  <text:number>c.</text:number>
                  <text:p text:style-name="al">subsidie voor warmtepompboiler bedraagt 20% van de totale factuurkosten met een </text:p>
                  <text:p text:style-name="al">maximum van € 900 ;</text:p>
                </text:list-item>
                <text:list-item text:style-override="id1-3-2-2-2-4-6-5">
                  <text:number>d.</text:number>
                  <text:p text:style-name="al">subsidie voor bodemenergiesysteem bedraagt 20% van de totale factuurkosten met een maximum van € 1000;</text:p>
                </text:list-item>
                <text:list-item text:style-override="id1-3-2-2-2-4-6-6">
                  <text:number>e.</text:number>
                  <text:p text:style-name="al">subsidie voor hybride warmtepompsystemen dat voldoet aan geluidseisen conform het per 13 september 2022 gewijzigde Bouwbesluit 2012 bedraagt 20% van de totale factuurkosten met een maximum van € 500;</text:p>
                </text:list-item>
                <text:list-item text:style-override="id1-3-2-2-2-4-6-7">
                  <text:number>f.</text:number>
                  <text:p text:style-name="al">subsidie voor lucht-water warmtepompsysteem dat voldoet aan geluidseisen conform het per 13 september 2022 gewijzigde Bouwbesluit 2012 is 20% van de totale factuurkosten met een maximum van € 1000;</text:p>
                </text:list-item>
                <text:list-item text:style-override="id1-3-2-2-2-4-6-8">
                  <text:number>g.</text:number>
                  <text:p text:style-name="al">subsidie voor lage temperatuur vloerverwarming bij een geïsoleerde vloer met een Rc-waarde ≥ 2.5 bedraagt 20% van de totale aanschafkosten met een maximum van € 500;</text:p>
                </text:list-item>
                <text:list-item text:style-override="id1-3-2-2-2-4-6-9">
                  <text:number>h.</text:number>
                  <text:p text:style-name="al">subsidie voor lage temperatuur convectoren of radiatoren bedraagt 20% van de totale aanschafkosten met een maximum van € 500.</text:p>
                </text:list-item>
                <text:list-item text:style-override="id1-3-2-2-2-4-6-10">
                  <text:number>6.</text:number>
                  <text:p text:style-name="al">
                  <text:span text:style-name="nadrukvet">Overige maatregelen</text:span>
                </text:p>
                </text:list-item>
                <text:list-item text:style-override="id1-3-2-2-2-4-6-11">
                  <text:number>a.</text:number>
                  <text:p text:style-name="al">subsidie voor aardgasvrije kookvoorziening bedraagt € 200;</text:p>
                </text:list-item>
                <text:list-item text:style-override="id1-3-2-2-2-4-6-12">
                  <text:number>b.</text:number>
                  <text:p text:style-name="al">photovoltaïsche plus Thermische zonnepanelen (PVT) (voor stroom en warmte) met boilervat of warmtepomp bedraagt 20% van de totale aanschafkosten met een maximum van € 3000.</text:p>
                </text:list-item>
              </text:list>
              <text:list text:style-name="id1-3-2-2-2-4-7">
                <text:list-item text:style-override="id1-3-2-2-2-4-7-1">
                  <text:number>3.</text:number>
                  <text:p text:style-name="al">Indien de aanvrager of de eigenaar van het vastgoed waarop de aanvraag betrekking heeft voor dezelfde activiteiten een andere subsidie ontvangt wordt de hoogte van de subsidie zodanig berekend dat de totale subsidie niet meer bedraagt dan 40% van de werkelijke kosten.</text:p>
                </text:list-item>
              </text:list>
              <text:list text:style-name="id1-3-2-2-2-4-8">
                <text:list-item text:style-override="id1-3-2-2-2-4-8-1">
                  <text:number>4.</text:number>
                  <text:p text:style-name="al">Indien subsidie aangevraagd wordt voor het verduurzamen, conform artikel 2.2 lid 1, van een gemeentelijk monument, een rijksmonument of een woning in een beschermd dorps- of stadsgezicht kan een aanvullende subsidie van € 1000 verleend worden. De totale subsidie mag niet meer bedragen dan 40% van de werkelijke kosten.</text:p>
                </text:list-item>
              </text:list>
              <text:list text:style-name="id1-3-2-2-2-4-9">
                <text:list-item text:style-override="id1-3-2-2-2-4-9-1">
                  <text:number>5.</text:number>
                  <text:p text:style-name="al">Indien subsidie voor dakisolatie aangevraagd wordt gelijktijdig met buren kan het subsidiebedrag verhoogd worden met 5%.</text:p>
                </text:list-item>
              </text:list>
            </text:section>
            <text:section text:name="artikel_id1-3-2-2-2-5" text:style-name="artikel">
              <text:p text:style-name="artikel_kop_titel"><text:span text:style-name="artikel_kop_label">Artikel</text:span> <text:span text:style-name="artikel_kop_nr">2.4</text:span> Niet subsidiabele kosten en gebouwgebonden voorzieningen</text:p>
              <text:p text:style-name="al">In aanmerking voor subsidie komen de gemaakte kosten voor de uitvoering van de activiteiten, zoals bedoeld in artikel 2.3, met uitzondering van: </text:p>
              <text:list text:style-name="id1-3-2-2-2-5-3">
                <text:list-item text:style-override="id1-3-2-2-2-5-3-1">
                  <text:number>1.</text:number>
                  <text:p text:style-name="al">de kosten voor zelf verrichte arbeid, indien de voorzieningen door de aanvrager zelf worden getroffen;</text:p>
                </text:list-item>
                <text:list-item text:style-override="id1-3-2-2-2-5-3-2">
                  <text:number>2.</text:number>
                  <text:p text:style-name="al">de kosten voor biomassaverbrandingsketels, hout- of pelletkachels; </text:p>
                </text:list-item>
                <text:list-item text:style-override="id1-3-2-2-2-5-3-3">
                  <text:number>3.</text:number>
                  <text:p text:style-name="al">de kosten voor installaties of fornuizen op fossiele brandstoffen als kolen, olie, butaangas of andere brandstoffen; </text:p>
                </text:list-item>
                <text:list-item text:style-override="id1-3-2-2-2-5-3-4">
                  <text:number>4.</text:number>
                  <text:p text:style-name="al">de kosten voor pannen en ander keukengerei;</text:p>
                </text:list-item>
                <text:list-item text:style-override="id1-3-2-2-2-5-3-5">
                  <text:number>5.</text:number>
                  <text:p text:style-name="al">de kosten voor voorzieningen die gericht zijn op het voldoen aan wettelijke verplichtingen;</text:p>
                </text:list-item>
                <text:list-item text:style-override="id1-3-2-2-2-5-3-6">
                  <text:number>6.</text:number>
                  <text:p text:style-name="al">de kosten voor voorzieningen die gericht zijn op het voldoen aan de gangbare minimum kwaliteitseisen; </text:p>
                </text:list-item>
                <text:list-item text:style-override="id1-3-2-2-2-5-3-7">
                  <text:number>7.</text:number>
                  <text:p text:style-name="al">de kosten voor zonnepanelen die geen PVT-panelen betreffen. </text:p>
                </text:list-item>
              </text:list>
              <text:p text:style-name="al">
              <text:span text:style-name="nadrukvet">Hoofdstuk 3 Advies en procesbegeleiding </text:span>
              <text:span text:style-name="nadrukvet">voor </text:span>
              <text:span text:style-name="nadrukvet">VvE’s</text:span>
              <text:span text:style-name="nadrukvet">, bewoners initiatieven, kleine particuliere verhuurders en maatschappelijke organisaties</text:span>
            </text:p>
            </text:section>
            <text:section text:name="artikel_id1-3-2-2-2-6" text:style-name="artikel">
              <text:p text:style-name="artikel_kop_titel"><text:span text:style-name="artikel_kop_label">Artikel</text:span> <text:span text:style-name="artikel_kop_nr">3.1</text:span> Subsidiabele activiteiten</text:p>
              <text:list text:style-name="id1-3-2-2-2-6-2">
                <text:list-item text:style-override="id1-3-2-2-2-6-2-1">
                  <text:number>1.</text:number>
                  <text:p text:style-name="al">Het college kan subsidie verlenen voor het uitvoeren van de volgende diensten:</text:p>
                  <text:list text:style-name="id1-3-2-2-2-6-2-1-3">
                    <text:list-item text:style-override="id1-3-2-2-2-6-2-1-3-1">
                      <text:number>a.</text:number>
                      <text:p text:style-name="al">maatwerkadvies voor gebouwen met een bouwjaar tot 1995;</text:p>
                    </text:list-item>
                    <text:list-item text:style-override="id1-3-2-2-2-6-2-1-3-2">
                      <text:number>b.</text:number>
                      <text:p text:style-name="al">procesbegeleiding;</text:p>
                    </text:list-item>
                    <text:list-item text:style-override="id1-3-2-2-2-6-2-1-3-3">
                      <text:number>c.</text:number>
                      <text:p text:style-name="al">specialistisch/aanvullend advies;</text:p>
                    </text:list-item>
                  </text:list>
                </text:list-item>
                <text:list-item text:style-override="id1-3-2-2-2-6-2-2">
                  <text:number>2.</text:number>
                  <text:p text:style-name="al">Procesbegeleiding, maatwerkadvies en specialistisch/aanvullend advies kunnen gecombineerd worden.</text:p>
                </text:list-item>
                <text:list-item text:style-override="id1-3-2-2-2-6-2-3">
                  <text:number>3.</text:number>
                  <text:p text:style-name="al">Deze diensten bevatten alleen onderwerpen die betrekking hebben op het besparen van energie en het opwekken van duurzame energie voor het gebouw.</text:p>
                </text:list-item>
              </text:list>
              <text:p text:style-name="al">
              <text:span text:style-name="nadrukvet">
                <text:span text:style-name="nadrukcur">Artikel 3.2</text:span>
              </text:span>
              <text:span text:style-name="nadrukvet">
                <text:span text:style-name="nadrukcur">Hoogte van de subsidie</text:span>
              </text:span>
            </text:p>
              <text:list text:style-name="id1-3-2-2-2-6-4">
                <text:list-item text:style-override="id1-3-2-2-2-6-4-1">
                  <text:number>1.</text:number>
                  <text:p text:style-name="al">Subsidie voor maatwerkadvies voor gebouwen met een bouwjaar tot 1995 bedraagt 75% van de factuurkosten met een maximum van € 2000</text:p>
                </text:list-item>
                <text:list-item text:style-override="id1-3-2-2-2-6-4-2">
                  <text:number>2.</text:number>
                  <text:p text:style-name="al">Subsidie voor procesbegeleiding bedraagt 75% van de factuurkosten met een maximum van € 2000</text:p>
                </text:list-item>
                <text:list-item text:style-override="id1-3-2-2-2-6-4-3">
                  <text:number>3.</text:number>
                  <text:p text:style-name="al">Subsidie voor specialistisch/aanvullend advies bedraagt 75% van de factuurkosten met een maximum van € 3000</text:p>
                </text:list-item>
              </text:list>
            </text:section>
            <text:section text:name="artikel_id1-3-2-2-2-7" text:style-name="artikel">
              <text:p text:style-name="artikel_kop_titel"><text:span text:style-name="artikel_kop_label">Artikel</text:span> <text:span text:style-name="artikel_kop_nr">3.3</text:span> Aanvraag subsidievaststelling</text:p>
              <text:list text:style-name="id1-3-2-2-2-7-2">
                <text:list-item text:style-override="id1-3-2-2-2-7-2-1">
                  <text:number>1.</text:number>
                  <text:p text:style-name="al">In aanvulling op artikel 1.8 en artikel 7, tweede lid, van de ASV 2023 worden bij de subsidieaanvraag, in het kader van deze regeling de volgende gegevens en stukken aangeleverd:</text:p>
                  <text:list text:style-name="id1-3-2-2-2-7-2-1-3">
                    <text:list-item text:style-override="id1-3-2-2-2-7-2-1-3-1">
                      <text:number>a.</text:number>
                      <text:p text:style-name="al">uittreksel Kamer van Koophandel;</text:p>
                    </text:list-item>
                    <text:list-item text:style-override="id1-3-2-2-2-7-2-1-3-2">
                      <text:number>b.</text:number>
                      <text:p text:style-name="al">schriftelijke toestemming van het bestuur van de organisatie voor de offerte;</text:p>
                    </text:list-item>
                    <text:list-item text:style-override="id1-3-2-2-2-7-2-1-3-3">
                      <text:number>c.</text:number>
                      <text:p text:style-name="al">facturen voor de uitgevoerde subsidiabele activiteiten;</text:p>
                    </text:list-item>
                    <text:list-item text:style-override="id1-3-2-2-2-7-2-1-3-4">
                      <text:number>d.</text:number>
                      <text:p text:style-name="al">schriftelijke toestemming van de gemeente conform artikel 3.4 lid 3;</text:p>
                    </text:list-item>
                    <text:list-item text:style-override="id1-3-2-2-2-7-2-1-3-5">
                      <text:number>e.</text:number>
                      <text:p text:style-name="al">rapport van de subsidiabele activiteiten; </text:p>
                    </text:list-item>
                    <text:list-item text:style-override="id1-3-2-2-2-7-2-1-3-6">
                      <text:number>f.</text:number>
                      <text:p text:style-name="al">aanvullend bewijs bij een VvE:</text:p>
                    </text:list-item>
                  </text:list>
                </text:list-item>
                <text:list-item text:style-override="id1-3-2-2-2-7-2-2">
                  <text:number>•</text:number>
                  <text:p text:style-name="al">meerjarig Onderhoudsplan (MJOP) dat niet ouder is dan 9 jaar.</text:p>
                </text:list-item>
              </text:list>
              <text:p text:style-name="al">
              <text:span text:style-name="nadrukvet">
                <text:span text:style-name="nadrukcur">Artikel 3.4</text:span>
              </text:span>
              <text:span text:style-name="nadrukvet">
                <text:span text:style-name="nadrukcur"/>
              </text:span>
              <text:span text:style-name="nadrukvet">
                <text:span text:style-name="nadrukcur">Aanvullende verplichtingen</text:span>
              </text:span>
              <text:span text:style-name="nadrukvet">
                <text:span text:style-name="nadrukcur"/>
              </text:span>
            </text:p>
              <text:p text:style-name="al">Naast de verplichtingen op grond van artikel 1.11 en artikel 10 van de ASV 2023, zijn aan de subsidie de volgende verplichtingen verbonden:</text:p>
              <text:list text:style-name="id1-3-2-2-2-7-5">
                <text:list-item text:style-override="id1-3-2-2-2-7-5-1">
                  <text:number>1.</text:number>
                  <text:p text:style-name="al">bestuur en/of commissie is bereid extra tijd te steken in dit project; </text:p>
                </text:list-item>
                <text:list-item text:style-override="id1-3-2-2-2-7-5-2">
                  <text:number>2.</text:number>
                  <text:p text:style-name="al">er is een schriftelijk besluit vastgesteld om de offerte voor het advies en/of procesbegeleiding te bekostigen;</text:p>
                </text:list-item>
                <text:list-item text:style-override="id1-3-2-2-2-7-5-3">
                  <text:number>3.</text:number>
                  <text:p text:style-name="al">de offerte en de werkzaamheden worden vooraf gecommuniceerd met de gemeente Amstelveen. Pas na schriftelijke goedkeuring van de gemeente Amstelveen wordt de offerte geaccepteerd;</text:p>
                </text:list-item>
                <text:list-item text:style-override="id1-3-2-2-2-7-5-4">
                  <text:number>4.</text:number>
                  <text:p text:style-name="al">bestuur en/of commissie is bereid om onder begeleiding van de gemeente Amstelveen, waar mogelijk, gebruik te maken van nationale en/of provinciale subsidieregelingen;</text:p>
                </text:list-item>
                <text:list-item text:style-override="id1-3-2-2-2-7-5-5">
                  <text:number>5.</text:number>
                  <text:p text:style-name="al">de aanvrager is akkoord dat de gemeente Amstelveen gebouwgebonden data opslaat. Persoonsgegevens worden niet opgeslagen;</text:p>
                </text:list-item>
                <text:list-item text:style-override="id1-3-2-2-2-7-5-6">
                  <text:number>6.</text:number>
                  <text:p text:style-name="al">de adviseur heeft aantoonbare ervaring betreffende het onderwerp; </text:p>
                </text:list-item>
                <text:list-item text:style-override="id1-3-2-2-2-7-5-7">
                  <text:number>7.</text:number>
                  <text:p text:style-name="al">additionele verplichtingen maatwerkadvies:</text:p>
                  <text:list text:style-name="id1-3-2-2-2-7-5-7-3">
                    <text:list-item text:style-override="id1-3-2-2-2-7-5-7-3-1">
                      <text:number>a.</text:number>
                      <text:p text:style-name="al">de adviseur beschikt over een EPA-W certificering;</text:p>
                    </text:list-item>
                  </text:list>
                </text:list-item>
                <text:list-item text:style-override="id1-3-2-2-2-7-5-8">
                  <text:number>8.</text:number>
                  <text:p text:style-name="al">additionele verplichtingen specialistisch/aanvullend advies:</text:p>
                  <text:list text:style-name="id1-3-2-2-2-7-5-8-3">
                    <text:list-item text:style-override="id1-3-2-2-2-7-5-8-3-1">
                      <text:number>a.</text:number>
                      <text:p text:style-name="al">VvE’s met een bouwjaar van vóór 1995 beschikken over een integraal maatwerkadvies;</text:p>
                    </text:list-item>
                    <text:list-item text:style-override="id1-3-2-2-2-7-5-8-3-2">
                      <text:number>b.</text:number>
                      <text:p text:style-name="al">uit het maatwerkadvies is gebleken dat specialistisch/aanvullend advies van toegevoegde waarde is;</text:p>
                    </text:list-item>
                    <text:list-item text:style-override="id1-3-2-2-2-7-5-8-3-3">
                      <text:number>c.</text:number>
                      <text:p text:style-name="al">het specialistisch/aanvullend advies past binnen de beleidskaders van de gemeente Amstelveen.</text:p>
                    </text:list-item>
                  </text:list>
                </text:list-item>
              </text:list>
              <text:p text:style-name="al">
              <text:span text:style-name="nadrukvet">
                <text:span text:style-name="nadrukcur">Artikel 3.5</text:span>
              </text:span>
              <text:span text:style-name="nadrukvet">
                <text:span text:style-name="nadrukcur"/>
              </text:span>
              <text:span text:style-name="nadrukvet">
                <text:span text:style-name="nadrukcur">Subsidiabele activiteiten bevatten minimaal de volgende onderdelen: </text:span>
              </text:span>
            </text:p>
              <text:list text:style-name="id1-3-2-2-2-7-7">
                <text:list-item text:style-override="id1-3-2-2-2-7-7-1">
                  <text:number>1.</text:number>
                  <text:p text:style-name="al">Maatwerkadvies:</text:p>
                  <text:list text:style-name="id1-3-2-2-2-7-7-1-3">
                    <text:list-item text:style-override="id1-3-2-2-2-7-7-1-3-1">
                      <text:number>a.</text:number>
                      <text:p text:style-name="al">intake;</text:p>
                    </text:list-item>
                    <text:list-item text:style-override="id1-3-2-2-2-7-7-1-3-2">
                      <text:number>b.</text:number>
                      <text:p text:style-name="al">communicatie met en ondersteuning van de VvE;</text:p>
                    </text:list-item>
                    <text:list-item text:style-override="id1-3-2-2-2-7-7-1-3-3">
                      <text:number>c.</text:number>
                      <text:p text:style-name="al">indicatieve energielabels;</text:p>
                    </text:list-item>
                    <text:list-item text:style-override="id1-3-2-2-2-7-7-1-3-4">
                      <text:number>d.</text:number>
                      <text:p text:style-name="al">een of meerdere maatregelen. Iedere maatregel bevat de kosten, baten en subsidiemogelijkheden;</text:p>
                    </text:list-item>
                    <text:list-item text:style-override="id1-3-2-2-2-7-7-1-3-5">
                      <text:number>e.</text:number>
                      <text:p text:style-name="al">minimaal 4 scenario’s, waaronder een nul, label C, Zeer Energiezuinig Pakket (Zep) en Zep+/nom/beng scenario en, indien gewenst, een specifiek scenario waar de VvE behoefte aan heeft;</text:p>
                    </text:list-item>
                    <text:list-item text:style-override="id1-3-2-2-2-7-7-1-3-6">
                      <text:number>f.</text:number>
                      <text:p text:style-name="al">toelichting van ieder scenario, dat begrijpelijk is voor de gemiddelde VvE lid, inclusief de kosten, baten, subsidiemogelijkheden en verandering van de indicatieve energielabels;</text:p>
                    </text:list-item>
                    <text:list-item text:style-override="id1-3-2-2-2-7-7-1-3-7">
                      <text:number>g.</text:number>
                      <text:p text:style-name="al">rapport, met een procesplan tot aan de uitvoer;</text:p>
                    </text:list-item>
                    <text:list-item text:style-override="id1-3-2-2-2-7-7-1-3-8">
                      <text:number>h.</text:number>
                      <text:p text:style-name="al">presentatie tijdens een informatiebijeenkomst voor alle bewoners;</text:p>
                    </text:list-item>
                    <text:list-item text:style-override="id1-3-2-2-2-7-7-1-3-9">
                      <text:number>i.</text:number>
                      <text:p text:style-name="al">besluitvorming in de ALV;</text:p>
                    </text:list-item>
                    <text:list-item text:style-override="id1-3-2-2-2-7-7-1-3-10">
                      <text:number>j.</text:number>
                      <text:p text:style-name="al">evaluatie.</text:p>
                    </text:list-item>
                  </text:list>
                </text:list-item>
              </text:list>
              <text:list text:style-name="id1-3-2-2-2-7-8">
                <text:list-item text:style-override="id1-3-2-2-2-7-8-1">
                  <text:number>2.</text:number>
                  <text:p text:style-name="al">Specialistisch/aanvullend advies:</text:p>
                  <text:list text:style-name="id1-3-2-2-2-7-8-1-3">
                    <text:list-item text:style-override="id1-3-2-2-2-7-8-1-3-1">
                      <text:number>a.</text:number>
                      <text:p text:style-name="al">intake;</text:p>
                    </text:list-item>
                    <text:list-item text:style-override="id1-3-2-2-2-7-8-1-3-2">
                      <text:number>b.</text:number>
                      <text:p text:style-name="al">communicatie met en ondersteuning van de VvE;</text:p>
                    </text:list-item>
                    <text:list-item text:style-override="id1-3-2-2-2-7-8-1-3-3">
                      <text:number>c.</text:number>
                      <text:p text:style-name="al">indicatieve energielabels;</text:p>
                    </text:list-item>
                    <text:list-item text:style-override="id1-3-2-2-2-7-8-1-3-4">
                      <text:number>d.</text:number>
                      <text:p text:style-name="al">een of meerdere maatregelen. Iedere maatregel bevat de kosten, baten, subsidiemogelijkheden en de veranderingen van de indicatieve energielabels;</text:p>
                    </text:list-item>
                    <text:list-item text:style-override="id1-3-2-2-2-7-8-1-3-5">
                      <text:number>e.</text:number>
                      <text:p text:style-name="al">rapport, met een procesplan tot aan de uitvoer;</text:p>
                    </text:list-item>
                    <text:list-item text:style-override="id1-3-2-2-2-7-8-1-3-6">
                      <text:number>f.</text:number>
                      <text:p text:style-name="al">presentatie tijdens een informatiebijeenkomst voor alle bewoners;</text:p>
                    </text:list-item>
                    <text:list-item text:style-override="id1-3-2-2-2-7-8-1-3-7">
                      <text:number>g.</text:number>
                      <text:p text:style-name="al">besluitvorming in de ALV;</text:p>
                    </text:list-item>
                    <text:list-item text:style-override="id1-3-2-2-2-7-8-1-3-8">
                      <text:number>h.</text:number>
                      <text:p text:style-name="al">evaluatie.</text:p>
                    </text:list-item>
                  </text:list>
                </text:list-item>
              </text:list>
              <text:list text:style-name="id1-3-2-2-2-7-9">
                <text:list-item text:style-override="id1-3-2-2-2-7-9-1">
                  <text:number>3.</text:number>
                  <text:p text:style-name="al">Procesbegeleiding:</text:p>
                  <text:list text:style-name="id1-3-2-2-2-7-9-1-3">
                    <text:list-item text:style-override="id1-3-2-2-2-7-9-1-3-1">
                      <text:number>a.</text:number>
                      <text:p text:style-name="al">intake;</text:p>
                    </text:list-item>
                    <text:list-item text:style-override="id1-3-2-2-2-7-9-1-3-2">
                      <text:number>b.</text:number>
                      <text:p text:style-name="al">communicatie met en ondersteuning van de VvE;</text:p>
                    </text:list-item>
                    <text:list-item text:style-override="id1-3-2-2-2-7-9-1-3-3">
                      <text:number>c.</text:number>
                      <text:p text:style-name="al">rapport van het doorlopen traject;</text:p>
                    </text:list-item>
                    <text:list-item text:style-override="id1-3-2-2-2-7-9-1-3-4">
                      <text:number>d.</text:number>
                      <text:p text:style-name="al">besluitvorming in de ALV;</text:p>
                    </text:list-item>
                    <text:list-item text:style-override="id1-3-2-2-2-7-9-1-3-5">
                      <text:number>e.</text:number>
                      <text:p text:style-name="al">evaluatie.</text:p>
                    </text:list-item>
                  </text:list>
                </text:list-item>
              </text:list>
              <text:p text:style-name="al">
              <text:span text:style-name="nadrukvet"/>
              <text:span text:style-name="nadrukvet">Hoofdstuk </text:span>
              <text:span text:style-name="nadrukvet">4</text:span>
              <text:span text:style-name="nadrukvet"> Slotbepalingen</text:span>
            </text:p>
            </text:section>
            <text:section text:name="artikel_id1-3-2-2-2-8" text:style-name="artikel">
              <text:p text:style-name="artikel_kop_titel"><text:span text:style-name="artikel_kop_label">Artikel</text:span> <text:span text:style-name="artikel_kop_nr">4.1</text:span> Inwerkingtreding</text:p>
              <text:p text:style-name="al">Deze regeling treedt in werking met ingang van de dag na bekendmaking op de wettelijk voorgeschreven wijze en is geldig voor subsidie aanvragen tot en met 11 december 2023.</text:p>
            </text:section>
            <text:section text:name="artikel_id1-3-2-2-2-9" text:style-name="artikel">
              <text:p text:style-name="artikel_kop_titel"><text:span text:style-name="artikel_kop_label">Artikel</text:span> <text:span text:style-name="artikel_kop_nr">4.2</text:span> Hardheidsclausule</text:p>
              <text:p text:style-name="al">Het college kan van de bepalingen in deze regeling afwijken, indien toepassing ervan zouden leiden tot kennelijk onredelijke situaties. </text:p>
            </text:section>
            <text:section text:name="artikel_id1-3-2-2-2-10" text:style-name="artikel">
              <text:p text:style-name="artikel_kop_titel"><text:span text:style-name="artikel_kop_label">Artikel</text:span> <text:span text:style-name="artikel_kop_nr">4.3</text:span> Citeertitel</text:p>
              <text:p text:style-name="al">Deze regeling wordt aangehaald als: Subsidieregeling verduurzamen bestaande woningen Amstelveen 2023.</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62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DC.source">titel 4.2 van de Algemene wet bestuursrecht]|[1.0:c:BWBR0005537&amp;titeldeel=4.2&amp;g=2022-11-05</meta:user-defined>
    <meta:user-defined meta:name="DC.source">artikel 147 van de Gemeentewet]|[1.0:c:BWBR0005416&amp;artikel=147&amp;g=2022-11-05</meta:user-defined>
    <meta:user-defined meta:name="OVERHEIDop.referentienummer">Z22-093503</meta:user-defined>
    <meta:user-defined meta:name="DCTERMS.alternative">Subsidieregeling verduurzamen bestaande woningen Amstelveen 2023</meta:user-defined>
    <dc:language>nl</dc:language>
    <meta:user-defined meta:name="OVERHEIDop.locatietype/OVERHEIDop.gebiedsmarkering">Gemeente</meta:user-defined>
    <meta:user-defined meta:name="DC.title">Besluit van burgemeester en wethouders van de gemeente Amstelveen tot vaststelling van de Subsidieregeling verduurzamen bestaande woningen Amstelveen 2023</meta:user-defined>
    <meta:user-defined meta:name="DCTERMS.W3CDTF/DCTERMS.available">2022-12-22</meta:user-defined>
    <meta:user-defined meta:name="DCTERMS.W3CDTF/OVERHEIDop.jaargang">2022</meta:user-defined>
    <meta:user-defined meta:name="OVERHEIDop.publicationIssue">568620</meta:user-defined>
    <meta:user-defined meta:name="OVERHEIDop.betreftRegeling">CVDR687676_1</meta:user-defined>
    <meta:user-defined meta:name="xs:date/OVERHEIDop.startdatum">2022-12-23</meta:user-defined>
    <meta:user-defined meta:name="OVERHEIDop.GmbID/DC.identifier">gmb-2022-568620</meta:user-defined>
    <meta:user-defined meta:name="OVERHEIDop.versieInformatie"/>
  </office:meta>
</office:document-meta>
</file>