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22; </text:p>
            <text:p text:style-name="al"/>
            <text:p text:style-name="al">gelet op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2-3">
                  <text:list-item text:style-override="id1-3-2-2-10-3-2-3-1">
                    <text:number>1.</text:number>
                    <text:p text:style-name="al">paragraaf 1.1 (burgerlijke stand);</text:p>
                  </text:list-item>
                  <text:list-item text:style-override="id1-3-2-2-10-3-2-3-2">
                    <text:number>2.</text:number>
                    <text:p text:style-name="al">paragraaf 1.2 (reisdocumenten en Nederlandse identiteitskaart);</text:p>
                  </text:list-item>
                  <text:list-item text:style-override="id1-3-2-2-10-3-2-3-3">
                    <text:number>3.</text:number>
                    <text:p text:style-name="al">paragraaf 1.3 (rijbewijzen);</text:p>
                  </text:list-item>
                  <text:list-item text:style-override="id1-3-2-2-10-3-2-3-4">
                    <text:number>4.</text:number>
                    <text:p text:style-name="al">artikel 1.4.5 (papieren verstrekking uit de basisregistratie personen);</text:p>
                  </text:list-item>
                  <text:list-item text:style-override="id1-3-2-2-10-3-2-3-5">
                    <text:number>5.</text:number>
                    <text:p text:style-name="al">artikel 1.7.1 (verklaring omtrent het gedrag);</text:p>
                  </text:list-item>
                  <text:list-item text:style-override="id1-3-2-2-10-3-2-3-6">
                    <text:number>6.</text:number>
                    <text:p text:style-name="al">onderdeel 1.9.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brandswaard 2022” van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en tarieventabel Albrandswaard 2023.</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2. </text:span></text:p>
          </text:section>
          <text:section text:name="ondertekening_id1-3-2-3-2">
            <text:p><text:span text:style-name="functie"/></text:p>
            <text:p><text:span text:style-name="functie">De griffier,</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Bijlage</text:span> <text:span text:style-name="nr">1:</text:span> Tarieventabel Legesverordening 2023. </text:p>
          <text:p text:style-name="al"/>
          <text:p text:style-name="al">Behoort bij Legesverordening 2023.</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 </text:p>
          <text:p text:style-name="al">Paragraaf 1.9 Bijzondere wetten</text:p>
          <text:p text:style-name="al">onderdeel 1.9.1 Huisvestingswet</text:p>
          <text:p text:style-name="al">onderdeel 1.9.2 Leegstandwet </text:p>
          <text:p text:style-name="al">onderdeel 1.9.3 Kansspelen </text:p>
          <text:p text:style-name="al">onderdeel 1.9.4 Kabels en leidingen</text:p>
          <text:p text:style-name="al">onderdeel 1.9.5 Wegenverkeerswetgeving</text:p>
          <text:p text:style-name="al">onderdeel 1.9.6 Diversen </text:p>
          <text:p text:style-name="al"/>
          <text:p text:style-name="al">
          <text:span text:style-name="nadrukvet">Hoofdstuk 2</text:span>
          <text:span text:style-name="nadrukvet">Dienstverlening vallend onder fysieke leefomgeving/omgevingsvergunning </text:span>
        </text:p>
          <text:p text:style-name="al">Paragraaf 2.1 Begripsomschrijvingen</text:p>
          <text:p text:style-name="al">Paragraaf 2.2 Vooroverleg/beoordelen conceptaanvraag</text:p>
          <text:p text:style-name="al">Paragraaf 2.3 Omgevingsvergunning</text:p>
          <text:p text:style-name="al">Paragraaf 2.4 Vermindering</text:p>
          <text:p text:style-name="al">Paragraaf 2.5 Teruggaaf</text:p>
          <text:p text:style-name="al">Paragraaf 2.6 Intrekking omgevingsvergunning</text:p>
          <text:p text:style-name="al">Paragraaf 2.7 Wijziging omgevingsvergunning als gevolg van wijziging project</text:p>
          <text:p text:style-name="al">Paragraaf 2.8 Bestemmingswijzigingen </text:p>
          <text:p text:style-name="al">Paragraaf 2.9 Ontheffing geluidhinder bouwen en slopen </text:p>
          <text:p text:style-name="al">Paragraaf 2.10 In dit hoofdstuk niet benoemde beschikking</text:p>
          <text:p text:style-name="al"/>
          <text:p text:style-name="al">
          <text:span text:style-name="nadrukvet">Hoofdstuk 3</text:span>
          <text:span text:style-name="nadrukvet">Dienstverlening vallend onder Europese dienstenrichtlijn </text:span>
        </text:p>
          <text:p text:style-name="al">Paragraaf 3.1 Horeca en exploitatie openbare inrichting</text:p>
          <text:p text:style-name="al">Paragraaf 3.2 Seksbedrijven (vervallen)</text:p>
          <text:p text:style-name="al">Paragraaf 3.3 Winkeltijdenwet</text:p>
          <text:p text:style-name="al">Paragraaf 3.4 Organiseren evenement of markt</text:p>
          <text:p text:style-name="al">Paragraaf 3.5 Standplaatsen</text:p>
          <text:p text:style-name="al">Paragraaf 3.6 Landelijk Register Kinderopvang </text:p>
          <text:p text:style-name="al">Paragraaf 3.7 In dit hoofdstuk niet benoemde vergunning, ontheffing of andere beschikking</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text:p>
                </table:table-cell>
                <table:table-cell table:style-name="cell_frame_all" table:number-rows-spanned="1" table:number-columns-spanned="1">
                  <text:p text:style-name="table_al">€ 4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4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576,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4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64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7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925,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7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925,1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tussen 09.0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niet mogelijk in het Oude Raadhuis)</text:p>
                </table:table-cell>
                <table:table-cell table:style-name="cell_frame_all" table:number-rows-spanned="1" table:number-columns-spanned="1">
                  <text:p text:style-name="table_al">€ 87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1.060,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eertalige) uittreksels en afschriften uit de registers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de verklaring van huwelijksbevoegdheid als bedoeld in artikel 49a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voor de attestatie de vita, als bedoeld in artikel 19k van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tot en met 1.1.1.6.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vet">Paragraaf 1.2 Reisdocumen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van het Besluit paspoortgelden, zoals laatstelijk is vervangen of gewijzigd, met dien verstande dat het bedrag wordt afgerond op € 0,10 naar beneden.</text:p>
                </table:table-cell>
                <table:table-cell table:style-name="cell_frame_all" table:number-rows-spanned="1" table:number-columns-spanned="1"/>
              </table:table-row>
            </table:table>
            <text:p text:style-name="table_bottom"/>
          </text:section>
          <text:p text:style-name="al"/>
          <text:p text:style-name="al">
          <text:span text:style-name="nadrukvet">Paragraaf 1.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goedgekeurde en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rstrekking:</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digitaal in behandeling nemen van een aanvraag tot het verstrekken van gegevens van een ingezetene, per vestrekk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een persoon waarvoor persoonskaartenarchief moet worden geraadpleegd, ongeacht het resultaat van het onderzoek, per kwartier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
            <text:p text:style-name="table_bottom"/>
          </text:section>
          <text:p text:style-name="al"/>
          <text:p text:style-name="al">
          <text:span text:style-name="nadrukvet">Paragraaf 1.5 </text:span>
          <text:span text:style-name="nadrukvet">Bestuursstuk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37,6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37,6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125,1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5,50</text:p>
                </table:table-cell>
              </table:table-row>
            </table:table>
            <text:p text:style-name="table_bottom"/>
          </text:section>
          <text:p text:style-name="al"/>
          <text:p text:style-name="al">
          <text:span text:style-name="nadrukvet">Paragraaf 1.6 Vastgoedinform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formaat per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Het tarief genoemd in 1.6.2.2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781,50</text:p>
                </table:table-cell>
              </table:table-row>
              <table:table-row table:style-name="row">
                <table:table-cell table:style-name="cell_frame_all" table:number-rows-spanned="1" table:number-columns-spanned="1">
                  <text:p text:style-name="table_al">1.6.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920,70</text:p>
                </table:table-cell>
              </table:table-row>
              <table:table-row table:style-name="row">
                <table:table-cell table:style-name="cell_frame_all" table:number-rows-spanned="1" table:number-columns-spanned="1">
                  <text:p text:style-name="table_al">1.6.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887,6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oor het doen van nasporing in het Kadaster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Voor het verstrekken van inlichtingen omtrent de kadastrale, dan wel de plaatselijke aanduiding, per inlicht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Voor 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29,60</text:p>
                </table:table-cell>
              </table:table-row>
            </table:table>
            <text:p text:style-name="table_bottom"/>
          </text:section>
          <text:p text:style-name="al"/>
          <text:p text:style-name="al">
          <text:span text:style-name="nadrukvet">Paragraaf 1.7 Overige publieksza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tot het verstrekk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gewaarmerkt kopie</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vet">Paragraaf 1.8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40</text:p>
                </table:table-cell>
              </table:table-row>
            </table:table>
            <text:p text:style-name="table_bottom"/>
          </text:section>
          <text:p text:style-name="al"/>
          <text:p text:style-name="al">
          <text:span text:style-name="nadrukvet">Paragraaf 1.9 Bijzondere wetten</text:span>
        </text:p>
          <text:p text:style-name="al"/>
          <text:p text:style-name="al">
          <text:span text:style-name="nadrukvet">onderdeel 1.9.1 Huisvestingswe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onderdeel 1.9.2 Leegstand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Als aanvragen als bedoeld in 1.9.2.1 en 1.9.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onderdeel 1.9.3 Kansspel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voor één kansspelautomaat, welke vergunning geldt voor een periode van vijf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erste lid, onderdelen 1.9.3.1 en 1.9.3.2,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62,50</text:p>
                </table:table-cell>
              </table:table-row>
            </table:table>
            <text:p text:style-name="table_bottom"/>
          </text:section>
          <text:p text:style-name="al"/>
          <text:p text:style-name="al">
          <text:span text:style-name="nadrukvet">onderdeel 1.9.4 Kabels en leiding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353,4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465,4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577,2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Tarief voor het in behandeling nemen van een instemmingsbesluit (Tracé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9,70</text:p>
                </table:table-cell>
              </table:table-row>
            </table:table>
            <text:p text:style-name="table_bottom"/>
          </text:section>
          <text:p text:style-name="al"/>
          <text:p text:style-name="al">
          <text:span text:style-name="nadrukvet">Onderdeel 1.9.5 Wegenverkeerswetgeving</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tot 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oor een van de artikelen als genoemd in artikel 87 van het RVV 1990, anders dan in deze paragraaf opgenomen 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2.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9.5.2.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9.5.2.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9.5.2.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tot het verkrijgen van andere ontheffingen van krachtens de WVW1994 vastgestelde regels als genoemd in artikel 149 WVW1994, anders dan genoemd in deze paragraaf </text:p>
                  <text:p text:style-name="table_al">Per persoo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tot het verkrijgen van een ontheffing voor het houden of deelnemen aan een wedstrijd met voertuigen op de weg als genoemd in artikel 10 WVW 1994 Per evenement</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tot het verlenen van een ontheffing voor het vervoer van gevaarlijke stoffen over andere dan door de gemeenteraad aangewezen wegen als bedoeld in artikel 28 Wet vervoer gevaarlijke stoffen. </text:p>
                  <text:p text:style-name="table_al">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4.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9.5.4.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9.5.4.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71,4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tot 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text:p>
                  <text:p text:style-name="table_al">Per kenteken en/of voertui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9.5.7.1</text:p>
                </table:table-cell>
                <table:table-cell table:style-name="cell_frame_all" table:number-rows-spanned="1" table:number-columns-spanned="1">
                  <text:p text:style-name="table_al">tot het verkrijgen van een gehandicaptenparkeerplaats als bedoeld in artikel 26 van het RVV1990 en gemeentelijke beleidsregels </text:p>
                  <text:p text:style-name="table_al">Per locatie</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9.5.7.2</text:p>
                </table:table-cell>
                <table:table-cell table:style-name="cell_frame_all" table:number-rows-spanned="1" table:number-columns-spanned="1">
                  <text:p text:style-name="table_al">voor het aanbrengen van een wijziging die betrekking heeft op een bestaande gehandicaptenparkeerplaats </text:p>
                  <text:p text:style-name="table_al">Per Locatie</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tot 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9.5.9</text:p>
                </table:table-cell>
                <table:table-cell table:style-name="cell_frame_all" table:number-rows-spanned="1" table:number-columns-spanned="1">
                  <text:p text:style-name="table_al">tot het verkrijgen van een ontheffing voor het parkeren grote voertuigen als bedoeld in artikel 5:8 lid 1, lid 2 en lid 4 Algemene Plaatselijke Verordening gemeente Albrands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9.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9.5.9.2</text:p>
                </table:table-cell>
                <table:table-cell table:style-name="cell_frame_all" table:number-rows-spanned="1" table:number-columns-spanned="1">
                  <text:p text:style-name="table_al">voor de duur van een week</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9.5.9.3</text:p>
                </table:table-cell>
                <table:table-cell table:style-name="cell_frame_all" table:number-rows-spanned="1" table:number-columns-spanned="1">
                  <text:p text:style-name="table_al">voor de duur van een maand</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9.5.9.4</text:p>
                </table:table-cell>
                <table:table-cell table:style-name="cell_frame_all" table:number-rows-spanned="1" table:number-columns-spanned="1">
                  <text:p text:style-name="table_al">voor de duur van een jaar</text:p>
                </table:table-cell>
                <table:table-cell table:style-name="cell_frame_all" table:number-rows-spanned="1" table:number-columns-spanned="1">
                  <text:p text:style-name="table_al">€ 100,70</text:p>
                </table:table-cell>
              </table:table-row>
            </table:table>
            <text:p text:style-name="table_bottom"/>
          </text:section>
          <text:p text:style-name="al"/>
          <text:p text:style-name="al">
          <text:span text:style-name="nadrukvet">Onderdeel 1.9.6 Divers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9.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kaarten, tekeningen en lichtdrukken, al dan niet behorend bij de in de onderdelen 1.9.6.2.1 en 1.9.6.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Administratiekosten volkstui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8.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1.9.6.8.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9.6.8.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1,30</text:p>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p text:style-name="al">
          <text:span text:style-name="nadrukvet">Paragraaf 2.1 Begripsomschrijving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Paragraaf 2.2 Vooroverleg/beoordeling conceptaanvraa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of vergunningvrij is.</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principeplan</text:p>
                </table:table-cell>
                <table:table-cell table:style-name="cell_frame_all" table:number-rows-spanned="1" table:number-columns-spanned="1">
                  <text:p text:style-name="table_al">€ 2.459,7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cell_frame_all" table:number-rows-spanned="1" table:number-columns-spanned="1"/>
              </table:table-row>
            </table:table>
            <text:p text:style-name="table_bottom"/>
          </text:section>
          <text:p text:style-name="al"/>
          <text:p text:style-name="al">
          <text:span text:style-name="nadrukvet">Paragraaf 2.3 Omgevingsvergunn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paragraaf 4 van deze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2.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4.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36.600 en een maximum van </text:p>
                  <text:p text:style-name="table_al">€ 4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2.000.000 van de bouwkosten bedra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meer bedragen dan € 2.0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1.378,6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 of aanleg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502,7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 of aanleg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502,7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92,9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umentenverordening Albrandswaard, bedraagt het tarief, onverminderd het bepaalde in de andere onderdelen van deze Paragraaf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49,8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49,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Albrandswaard,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449,8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4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houdende materi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eze Paragraaf indien tevens sprake is van de in die onderdelen bedoelde activiteiten:</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47,3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14,4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166,7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 Albrandswaard:</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 1.865,8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eze Paragraaf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71,2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71,20</text:p>
                </table:table-cell>
              </table:table-row>
            </table:table>
            <text:p text:style-name="table_bottom"/>
          </text:section>
          <text:p text:style-name="al"/>
          <text:p text:style-name="al">
          <text:span text:style-name="nadrukvet">Paragraaf 2.4 Verminder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an een principeplan als bedoeld in Paragraaf 2, waarop de eerstgenoemde aanvraag betrekking heeft, worden de ter zake van de beoordeling van het principeplan geheven leges in mindering gebracht op de leges voor het in behandeling nemen van de aanvraag om de omgevingsvergunning bedoeld in Paragraaf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5 Teruggaaf</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Paragraaf 2.6 Intrekking omgevingsvergunn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2.7 Wijziging omgevingsvergunning als gevolg van wijziging projec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502,70</text:p>
                </table:table-cell>
              </table:table-row>
            </table:table>
            <text:p text:style-name="table_bottom"/>
          </text:section>
          <text:p text:style-name="al"/>
          <text:p text:style-name="al">
          <text:span text:style-name="nadrukvet">Paragraaf 2.8 Bestemmingswijzigingen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van de Wet ruimtelijke ordening, of het wijzigen van een reeds vastgesteld bestemmingsplan, tenzij de kosten op een andere wijze reeds in rekening zijn gebracht (anterieure overeenkomst)</text:p>
                </table:table-cell>
                <table:table-cell table:style-name="cell_frame_all" table:number-rows-spanned="1" table:number-columns-spanned="1">
                  <text:p text:style-name="table_al">€ 1.502,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onderzoeken naar de mogelijkheden voor medewerking aan een initiatief, dat in strijd met het bestemmingsplan is en waarvoor afwijking of wijziging nodig is, bedraagt</text:p>
                </table:table-cell>
                <table:table-cell table:style-name="cell_frame_all" table:number-rows-spanned="1" table:number-columns-spanned="1">
                  <text:p text:style-name="table_al">€ 2.380,3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aanvraag die in strijd is met het bestemmingsplan en waarvoor een wijziging nodig is. Dit als bedoeld voor de categorieën in artikel 6.2.1 van het Besluit ruimtelijke ordening waarop een procedure marktinitiatief volgt met bijbehorende anterieure overeenkomst, bedraagt</text:p>
                </table:table-cell>
                <table:table-cell table:style-name="cell_frame_all" table:number-rows-spanned="1" table:number-columns-spanned="1">
                  <text:p text:style-name="table_al">€ 2.380,30</text:p>
                </table:table-cell>
              </table:table-row>
            </table:table>
            <text:p text:style-name="table_bottom"/>
          </text:section>
          <text:p text:style-name="al"/>
          <text:p text:style-name="al">
          <text:span text:style-name="nadrukvet">Paragraaf 2.9 Ontheffing geluidhinder bouwen en slop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 218,60</text:p>
                </table:table-cell>
              </table:table-row>
            </table:table>
            <text:p text:style-name="table_bottom"/>
          </text:section>
          <text:p text:style-name="al"/>
          <text:p text:style-name="al">
          <text:span text:style-name="nadrukvet">Paragraaf 2.10 In dit hoofdstuk niet benoemde beschikk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it hoofdstuk niet benoemde beschikking: </text:p>
                </table:table-cell>
                <table:table-cell table:style-name="cell_frame_all" table:number-rows-spanned="1" table:number-columns-spanned="1">
                  <text:p text:style-name="table_al">€ 75,90</text:p>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 en exploitatie openbare inricht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ondlijn">Onderdeel 3.1.1</text:span>
                  </text:p>
                </table:table-cell>
                <table:table-cell table:style-name="cell_frame_all" table:number-rows-spanned="1" table:number-columns-spanned="1">
                  <text:p text:style-name="table_al">
                    <text:span text:style-name="nadrukcur">
                      <text:span text:style-name="nadrukondlijn">Exploiteren openbare inricht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28 of 2:79b van de Algemene plaatselijke verordening:</text:p>
                </table:table-cell>
                <table:table-cell table:style-name="cell_frame_all" table:number-rows-spanned="1" table:number-columns-spanned="1">
                  <text:p text:style-name="table_al">€ 314,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
                    <text:span text:style-name="nadrukondlijn">Onderdeel 3.1.2</text:span>
                  </text:p>
                </table:table-cell>
                <table:table-cell table:style-name="cell_frame_all" table:number-rows-spanned="1" table:number-columns-spanned="1">
                  <text:p text:style-name="table_al">
                    <text:span text:style-name="nadrukcur">
                      <text:span text:style-name="nadrukondlijn">Uitoefenen horeca- of slijter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 Indien dit samengaat met een ontheffing van de sluitingstijd worden hier geen leges voor in rekening gebrach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 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 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1,40</text:p>
                </table:table-cell>
              </table:table-row>
            </table:table>
            <text:p text:style-name="table_bottom"/>
          </text:section>
          <text:p text:style-name="al"/>
          <text:p text:style-name="al">
          <text:span text:style-name="nadrukvet">Paragraaf 3.2 Seksbedrijven (vervallen)</text:span>
        </text:p>
          <text:p text:style-name="al"/>
          <text:p text:style-name="al">
          <text:span text:style-name="nadrukvet">Paragraaf 3.3 Winkeltijdenwe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in onderdeel 3.3.1 bedoelde ontheffing:</text:p>
                </table:table-cell>
                <table:table-cell table:style-name="cell_frame_all" table:number-rows-spanned="1" table:number-columns-spanned="1">
                  <text:p text:style-name="table_al">€ 77,00</text:p>
                </table:table-cell>
              </table:table-row>
            </table:table>
            <text:p text:style-name="table_bottom"/>
          </text:section>
          <text:p text:style-name="al"/>
          <text:p text:style-name="al">
          <text:span text:style-name="nadrukvet">Paragraaf 3.4 Organiseren evenement of markt</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A-evenement zoals beschreven in artikel 2:24 lid 3 onder b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221,6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5 Standplaats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innemen van een standplaats (anders dan Emmastraat) met een verkoopwagen of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voor een halve da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voor een hele dag:</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nemen van een standplaats met een verkoopwagen of eenheid op dinsdagen Emmastraat Poortug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tot en met 8m2, per dag </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van 9 tot en met 12 m2, per dag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van 13 tot en met 16 m2, per dag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van 17 tot en met 20 m2 per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5.3.5</text:p>
                </table:table-cell>
                <table:table-cell table:style-name="cell_frame_all" table:number-rows-spanned="1" table:number-columns-spanned="1">
                  <text:p text:style-name="table_al">tot en met 8m2, per dag, per jaar: (52 x € 7,40)</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3.5.3.6</text:p>
                </table:table-cell>
                <table:table-cell table:style-name="cell_frame_all" table:number-rows-spanned="1" table:number-columns-spanned="1">
                  <text:p text:style-name="table_al">van 9 tot en met 12 m2, per jaar: (52 x € 9,20)</text:p>
                </table:table-cell>
                <table:table-cell table:style-name="cell_frame_all" table:number-rows-spanned="1" table:number-columns-spanned="1">
                  <text:p text:style-name="table_al">€ 492,80</text:p>
                </table:table-cell>
              </table:table-row>
              <table:table-row table:style-name="row">
                <table:table-cell table:style-name="cell_frame_all" table:number-rows-spanned="1" table:number-columns-spanned="1">
                  <text:p text:style-name="table_al">3.5.3.7</text:p>
                </table:table-cell>
                <table:table-cell table:style-name="cell_frame_all" table:number-rows-spanned="1" table:number-columns-spanned="1">
                  <text:p text:style-name="table_al">van 13 tot en met 16 m2, per jaar: (52 x € 14,50)</text:p>
                </table:table-cell>
                <table:table-cell table:style-name="cell_frame_all" table:number-rows-spanned="1" table:number-columns-spanned="1">
                  <text:p text:style-name="table_al">€ 776,60</text:p>
                </table:table-cell>
              </table:table-row>
              <table:table-row table:style-name="row">
                <table:table-cell table:style-name="cell_frame_all" table:number-rows-spanned="1" table:number-columns-spanned="1">
                  <text:p text:style-name="table_al">3.5.3.8</text:p>
                </table:table-cell>
                <table:table-cell table:style-name="cell_frame_all" table:number-rows-spanned="1" table:number-columns-spanned="1">
                  <text:p text:style-name="table_al">van 17 tot en met 20 m2 per jaar (52 x € 20,00)</text:p>
                </table:table-cell>
                <table:table-cell table:style-name="cell_frame_all" table:number-rows-spanned="1" table:number-columns-spanned="1">
                  <text:p text:style-name="table_al">€ 1.071,2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voor het innemen van een seizoen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Voor een seizoenstandplaats met een kraam per maand:</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Voor een seizoenstandplaats met een verkoopwagen per maand:</text:p>
                </table:table-cell>
                <table:table-cell table:style-name="cell_frame_all" table:number-rows-spanned="1" table:number-columns-spanned="1">
                  <text:p text:style-name="table_al">€ 208,00</text:p>
                </table:table-cell>
              </table:table-row>
            </table:table>
            <text:p text:style-name="table_bottom"/>
          </text:section>
          <text:p text:style-name="al"/>
          <text:p text:style-name="al">
          <text:span text:style-name="nadrukvet">Paragraaf 3.6 Landelijke Register Kinderopva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een opname in het Landelijke Register Kinderopva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258,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13,90</text:p>
                </table:table-cell>
              </table:table-row>
            </table:table>
            <text:p text:style-name="table_bottom"/>
          </text:section>
          <text:p text:style-name="al"/>
          <text:p text:style-name="al">
          <text:span text:style-name="nadrukvet">Paragraaf 3.7 In dit hoofdstuk niet benoemde vergunning, ontheffing of andere beschikk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vergunning voor het plaatsen van een object op de openbare we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58,3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10</text:p>
                </table:table-cell>
              </table:table-row>
            </table:table>
            <text:p text:style-name="table_bottom"/>
          </text:section>
          <text:p text:style-name="al"/>
          <text:p text:style-name="al">
          <text:span text:style-name="nadrukvet">Inwerkingtreding en citeertitel</text:span>
        </text:p>
          <text:list text:style-name="id1-3-2-4-146">
            <text:list-item text:style-override="id1-3-2-4-146-1">
              <text:number>1.</text:number>
              <text:p text:style-name="al">De “Tarieventabel leges 2022” wordt ingetrokken met ingang van de in het derde lid genoemde datum van ingang van de heffing, met dien verstande dat zij van toepassing blijft op de belastbare feiten die zich voor die datum hebben voorgedaan.</text:p>
            </text:list-item>
            <text:list-item text:style-override="id1-3-2-4-146-2">
              <text:number>2.</text:number>
              <text:p text:style-name="al">Deze tarieventabel treedt in werking met ingang van de eerste dag na die van de bekendmaking.</text:p>
            </text:list-item>
            <text:list-item text:style-override="id1-3-2-4-146-3">
              <text:number>3.</text:number>
              <text:p text:style-name="al">De datum van ingang van de heffing is 1 januari 2023.</text:p>
            </text:list-item>
            <text:list-item text:style-override="id1-3-2-4-146-4">
              <text:number>4.</text:number>
              <text:p text:style-name="al">Dit besluit wordt aangehaald als “Tarieventabel legesverordening 2023”.</text:p>
            </text:list-item>
          </text:list>
          <text:p text:style-name="al">Aldus besloten in de openbare vergadering van de raad van de gemeente Albrandswaard van 19 december 2022.</text:p>
          <text:p text:style-name="al"/>
          <text:p text:style-name="al">De griffier, </text:p>
          <text:p text:style-name="al">drs. Leendert Groenenboom </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6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607106</meta:user-defined>
    <meta:user-defined meta:name="DCTERMS.alternative">Legesverordening en tarieventabel Albrandswaard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2</meta:user-defined>
    <meta:user-defined meta:name="DCTERMS.W3CDTF/OVERHEIDop.jaargang">2022</meta:user-defined>
    <meta:user-defined meta:name="OVERHEIDop.publicationIssue">568616</meta:user-defined>
    <meta:user-defined meta:name="OVERHEIDop.betreftRegeling">CVDR687673_1</meta:user-defined>
    <meta:user-defined meta:name="xs:date/OVERHEIDop.startdatum">2022-12-23</meta:user-defined>
    <meta:user-defined meta:name="OVERHEIDop.GmbID/DC.identifier">gmb-2022-568616</meta:user-defined>
    <meta:user-defined meta:name="OVERHEIDop.versieInformatie"/>
  </office:meta>
</office:document-meta>
</file>