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-02-2023 en 10 november t/m 12 november 2023  Carnaval in de spiegeltent op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heeft de gemeente een aanvraag ontvangen voor een evenementenvergunning op locatie Markt te Schijndel. De aanvraag is geregistreerd onder zaaknummer VEV-2022-210.</text:p>
            <text:p text:style-name="common-al">Omschrijving evenement: 17-02-2023 en 10 november t/m 12 november 2023  Carnaval in de spiegeltent op de Mark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861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7-02-2023 en 10 november t/m 12 november 2023  Carnaval in de spiegeltent op de Mark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615</meta:user-defined>
    <meta:user-defined meta:name="OVERHEIDop.GmbID/DC.identifier">gmb-2022-568615</meta:user-defined>
    <meta:user-defined meta:name="OVERHEIDop.versieInformatie"/>
  </office:meta>
</office:document-meta>
</file>