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8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2 een aanvraag voor een omgevingsvergunning ontvangen. Dit betreft het uitbreidenvan de garages ter plaatse van de Jan Dorrekenskade-Oost 39 en 39Ain Waddinxveen. De aanvraag is geregistreerd onder kenmerk 2022320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86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Dorrekenskade-Oost 80 in Waddinxveen</meta:user-defined>
    <meta:user-defined meta:name="DCTERMS.W3CDTF/DCTERMS.available">2022-12-22</meta:user-defined>
    <meta:user-defined meta:name="DCTERMS.W3CDTF/OVERHEIDop.jaargang">2022</meta:user-defined>
    <meta:user-defined meta:name="OVERHEIDop.publicationIssue">568606</meta:user-defined>
    <meta:user-defined meta:name="OVERHEIDop.GmbID/DC.identifier">gmb-2022-568606</meta:user-defined>
    <meta:user-defined meta:name="OVERHEIDop.versieInformatie"/>
  </office:meta>
</office:document-meta>
</file>