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Limes-Achter Loostraat 6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5 december 2022 het bestemmingsplan ‘Limes-Achter Loostraat 63, Huissen’ heeft vastgesteld.</text:p>
            <text:p text:style-name="common-al">
            <text:span text:style-name="nadrukvet">Voor welk gebied?</text:span>
          </text:p>
            <text:p text:style-name="common-al">Het bestemmingsplan maakt de realisatie van twee woningen mogelijk aan de Limes op het perceel achter Loostraat 63 te Huissen. Het plangebied wordt aan de noordzijde globaal begrensd door de Loostraat en aan de zuidzijde is de Limes in Huissen gelegen. Voor de exacte begrenzing van het plangebied wordt verwezen naar de digitale verbeelding die te raadplegen is via <text:a xlink:href="http://www.ruimtelijkeplannen.nl" xlink:type="simple">www.ruimtelijkeplannen.nl</text:a> .</text:p>
            <text:p text:style-name="common-al">
            <text:span text:style-name="nadrukvet">Wat is het plan?</text:span>
          </text:p>
            <text:p text:style-name="common-al">Dit bestemmingsplan voorziet in realisatie van twee woningen aan de Limes op het perceel achter Loostraat 63 in Huissen.</text:p>
            <text:p text:style-name="common-al">
            <text:span text:style-name="nadrukvet">Wat ligt ter inzage?</text:span>
          </text:p>
            <text:p text:style-name="common-al">Het vastgestelde bestemmingsplan ‘Limes-Achter Loostraat 63, Huissen’ met vaststellingsbesluit en de hierbij behorende bijlagen liggen ter inzage met ingang van 29 december 2022. Het bestemmingsplan zelf bestaat uit de verbeelding, de regels en de daarbij behorende toelichting.</text:p>
            <text:p text:style-name="common-al">De gemeenteraad heeft geen exploitatieplan vastgesteld.</text:p>
            <text:p text:style-name="common-al">
            <text:span text:style-name="nadrukvet">Waar is dit terug te vinden? </text:span>
          </text:p>
            <text:list text:style-name="id1-3-2-1-1-10">
              <text:list-item text:style-override="id1-3-2-1-1-10-1">
                <text:number>1.</text:number>
                <text:p text:style-name="al">Het bestemmingsplan ‘Limes-Achter Loostraat 63, Huissen’ is digitaal via <text:a xlink:href="http://www.ruimtelijkeplannen.nl" xlink:type="simple">www.ruimtelijkeplannen.nl</text:a> onder planidentificatienummer NL.IMRO.1705.259-VG01 of via <text:a xlink:href="https://zoek.officielebekendmakingen.nl/uitgebreidzoeken" xlink:type="simple">https://zoek.officielebekendmakingen.nl/uitgebreidzoeken</text:a> in te zien.</text:p>
              </text:list-item>
              <text:list-item text:style-override="id1-3-2-1-1-10-2">
                <text:number>2.</text:number>
                <text:p text:style-name="al">Alle analoge stukken liggen ook ter inzage bij het Klantcontactcentrum (tijdens de openingstijden) in het gemeentehuis van Lingewaard aan de Kinkelenburglaan 6 Bemmel. </text:p>
              </text:list-item>
            </text:list>
            <text:p text:style-name="common-al">
            <text:span text:style-name="nadrukvet">Wanneer ligt dit ter inzage?</text:span>
          </text:p>
            <text:p text:style-name="common-al">Alle stukken liggen ter inzage vanaf donderdag 29 december 2022. </text:p>
            <text:p text:style-name="common-al">
            <text:span text:style-name="nadrukvet">Wilt u reageren en heeft u een zienswijze ingediend?</text:span>
          </text:p>
            <text:p text:style-name="common-al">De beroepstermijn bedraagt zes weken en start op vrijdag 30 december 2022. </text:p>
            <text:p text:style-name="common-al">Tot en met donderdag 9 februari 2023 kunnen belanghebbenden en niet-belanghebbenden beroep instellen bij de Afdeling bestuursrechtspraak van de Raad van State, Postbus 20019, 2500 EA Den Haag.</text:p>
            <text:p text:style-name="common-al">
            <text:span text:style-name="nadrukvet">Wilt u reageren en heeft u geen zienswijze ingediend?</text:span>
          </text:p>
            <text:p text:style-name="common-al">Uitsluitend belanghebbenden kunnen binnen de beroepstermijn beroep instellen bij de Afdeling bestuursrechtspraak van de Raad van State, Postbus 20019, 2500 EA Den Haag.</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loket.raadvanstate.nl/digitaal-loket/" xlink:type="simple">https://loket.raadvanstate.nl/digitaal-loket/</text:a></text:p>
            <text:p text:style-name="common-al">
            <text:span text:style-name="nadrukvet">Heeft u vragen?</text:span>
          </text:p>
            <text:p text:style-name="common-al">Ons Klantcontactcentrum is op werkdagen bereikbaar. U kunt bellen naar (026) 32 60 111.</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8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86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59-VG01</meta:user-defined>
    <meta:user-defined meta:name="OVERHEIDop.Plansoort/OVERHEIDop.plansoort">bestemmings- of omgevingsplan</meta:user-defined>
    <dc:language>nl</dc:language>
    <meta:user-defined meta:name="OVERHEIDop.locatietype/OVERHEIDop.gebiedsmarkering">Perceel</meta:user-defined>
    <meta:user-defined meta:name="DC.title">Vastgesteld bestemmingsplan ‘Limes-Achter Loostraat 63, Huissen’</meta:user-defined>
    <meta:user-defined meta:name="DCTERMS.W3CDTF/DCTERMS.available">2022-12-28</meta:user-defined>
    <meta:user-defined meta:name="DCTERMS.W3CDTF/OVERHEIDop.jaargang">2022</meta:user-defined>
    <meta:user-defined meta:name="OVERHEIDop.publicationIssue">568601</meta:user-defined>
    <meta:user-defined meta:name="OVERHEIDop.GmbID/DC.identifier">gmb-2022-568601</meta:user-defined>
    <meta:user-defined meta:name="OVERHEIDop.versieInformatie"/>
  </office:meta>
</office:document-meta>
</file>