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APV 2022 Deel 1 – APV 2022 Deel 2 – Fysieke leefomgeving </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p text:style-name="al">
            <text:span text:style-name="nadrukcur">Deel 1 APV 2022 8</text:span>
          </text:p>
            <text:p text:style-name="al">Hoofdstuk 1 Algemene bepalingen 8</text:p>
            <text:p text:style-name="al">Artikel 1:1 Definities 8</text:p>
            <text:p text:style-name="al">Artikel 1:2 Beslistermijn 8</text:p>
            <text:p text:style-name="al">Artikel 1:3 Indiening aanvraag 9</text:p>
            <text:p text:style-name="al">Artikel 1:4 Voorschriften en beperkingen 9</text:p>
            <text:p text:style-name="al">Artikel 1:5 Persoonlijk karakter van vergunning of ontheffing 9</text:p>
            <text:p text:style-name="al">Artikel 1:6 Intrekking of wijziging van vergunning of ontheffing 9</text:p>
            <text:p text:style-name="al">Artikel 1:7 Termijnen 9</text:p>
            <text:p text:style-name="al">Artikel 1:8 Weigeringsgronden 9</text:p>
            <text:p text:style-name="al"/>
            <text:p text:style-name="al">Hoofdstuk 2 Openbare Orde 10</text:p>
            <text:p text:style-name="al">Afdeling 1 Bestrijding van ongeregeldheden 10</text:p>
            <text:p text:style-name="al">Artikel 2:1 Samenscholing en ongeregeldheden 10</text:p>
            <text:p text:style-name="al">Artikel 2.1a Vechten op een openbare plaats 10</text:p>
            <text:p text:style-name="al">Artikel 2.1b Gevaarlijk of hinderlijk voorwerp (messen en andere voorwerpen als steekwapen) 11</text:p>
            <text:p text:style-name="al">Afdeling 2 Betoging 11</text:p>
            <text:p text:style-name="al">Artikel 2:2 Optochten 11</text:p>
            <text:p text:style-name="al">Artikel 2:3 Kennisgeving betogingen op openbare plaatsen 11</text:p>
            <text:p text:style-name="al">Artikel 2:4 Afwijking termijn 11</text:p>
            <text:p text:style-name="al">Artikel 2:5 Te verstrekken gegevens 11</text:p>
            <text:p text:style-name="al">Afdeling 3 Verspreiden van gedrukte stukken 11</text:p>
            <text:p text:style-name="al">Artikel 2:6 Beperking aanbieden e.d. van geschreven of gedrukte stukken of afbeeldingen 12</text:p>
            <text:p text:style-name="al">Afdeling 4 Vertoningen e.d. op de weg 12</text:p>
            <text:p text:style-name="al">Artikel 2:7 Feest, muziek en wedstrijd e.d. 12</text:p>
            <text:p text:style-name="al">Artikel 2:8 Dienstverlening 12</text:p>
            <text:p text:style-name="al">Artikel 2:9 Straatartiest 12</text:p>
            <text:p text:style-name="al">Afdeling 5 Veiligheid op de weg 12</text:p>
            <text:p text:style-name="al">Artikel 2:10 Veroorzaken van gladheid 12</text:p>
            <text:p text:style-name="al">Artikel 2:11 Winkelwagentjes 12</text:p>
            <text:p text:style-name="al">Artikel 2:12 Hinderlijke beplanting of gevaarlijk voorwerp 13</text:p>
            <text:p text:style-name="al">Artikel 2:13 Openen straatkolken e.d. 13</text:p>
            <text:p text:style-name="al">Artikel 2:14 Kelderingangen e.d. 13</text:p>
            <text:p text:style-name="al">Artikel 2:15 Rookverbod in bossen en natuurterreinen 13</text:p>
            <text:p text:style-name="al">Artikel 2:16 Gevaarlijk of hinderlijk voorwerp 13</text:p>
            <text:p text:style-name="al">Artikel 2:17 Vallende voorwerpen 13</text:p>
            <text:p text:style-name="al">Artikel 2:18 Voorzieningen voor verkeer en verlichting 13</text:p>
            <text:p text:style-name="al">Artikel 2:19 Objecten onder hoogspanningslijn 14</text:p>
            <text:p text:style-name="al">Artikel 2:20 Veiligheid op het ijs 14</text:p>
            <text:p text:style-name="al">Artikel 2:21 (Slaap)verblijf op een openbare plaats 14</text:p>
            <text:p text:style-name="al">Afdeling 6 Evenementen 14</text:p>
            <text:p text:style-name="al">Artikel 2:22 Begripsbepalingen 14</text:p>
            <text:p text:style-name="al">Artikel 2:23 Evenement 15</text:p>
            <text:p text:style-name="al">Artikel 2:24 Ordeverstoring 16</text:p>
            <text:p text:style-name="al">Afdeling 7 Toezicht op openbare inrichtingen 17</text:p>
            <text:p text:style-name="al">Artikel 2:25 Begripsbepalingen 17</text:p>
            <text:p text:style-name="al">Artikel 2:26 Exploitatievergunning openbare inrichting 17</text:p>
            <text:p text:style-name="al">Artikel 2:26a Inhoud exploitatievergunning en aanhangsel vergunning 18</text:p>
            <text:p text:style-name="al">Artikel 2:26b Eisen aan leidinggevenden 18</text:p>
            <text:p text:style-name="al">Artikel 2:26c Wijziging aanhangsel exploitatievergunning 19</text:p>
            <text:p text:style-name="al">Artikel 2:26d Wijziging exploitatievergunning openbare inrichting 19</text:p>
            <text:p text:style-name="al">Artikel 2:26e Intrekkings-, wijzigings- en schorsingsgronden 19</text:p>
            <text:p text:style-name="al">Artikel 2:26f Terrassen 20</text:p>
            <text:p text:style-name="al">Artikel 2:27 Sluitingstijd 20</text:p>
            <text:p text:style-name="al">Artikel 2:28 Afwijking sluitingstijd; tijdelijke sluiting 20</text:p>
            <text:p text:style-name="al">Artikel 2:29 Aanwezigheid in gesloten openbare inrichting 21</text:p>
            <text:p text:style-name="al">Artikel 2:30 Handel binnen openbare inrichtingen 21</text:p>
            <text:p text:style-name="al">Artikel 2:31 Ordeverstoring 21</text:p>
            <text:p text:style-name="al">Artikel 2:32 Het college als bevoegd bestuursorgaan 21</text:p>
            <text:p text:style-name="al">Artikel 2:32a Schakelbepaling 21</text:p>
            <text:p text:style-name="al">Afdeling 8 Toezicht op inrichtingen tot het verschaffen van nachtverblijf 21</text:p>
            <text:p text:style-name="al">Artikel 2:33 Begripsbepaling 22</text:p>
            <text:p text:style-name="al">Artikel 2:34 Kennisgeving exploitatie 22</text:p>
            <text:p text:style-name="al">Artikel 2:35 Nachtregister 22</text:p>
            <text:p text:style-name="al">Artikel 2:36 Verschaffing gegevens nachtregister 22</text:p>
            <text:p text:style-name="al">Afdeling 9 Toezicht op speelgelegenheden 22</text:p>
            <text:p text:style-name="al">Artikel 2:37 Speelgelegenheden 22</text:p>
            <text:p text:style-name="al">Artikel 2:38 Speelautomaten 22</text:p>
            <text:p text:style-name="al">Afdeling 10 Maatregelen tegen overlast en baldadigheid 23</text:p>
            <text:p text:style-name="al">Artikel 2:39 Betreden gesloten woning of lokaal 23</text:p>
            <text:p text:style-name="al">Artikel 2:40 Plakken en kladden 23</text:p>
            <text:p text:style-name="al">Artikel 2:41 Vervoer plakgereedschap e.d. 23</text:p>
            <text:p text:style-name="al">Artikel 2:42 Vervoer inbrekerswerktuigen 23</text:p>
            <text:p text:style-name="al">Artikel 2:42a Vervoer geprepareerde voorwerpen 24</text:p>
            <text:p text:style-name="al">Artikel 2:43 Betreden van plantsoenen e.d. 24</text:p>
            <text:p text:style-name="al">Artikel 2:44 Rijden over bermen 24</text:p>
            <text:p text:style-name="al">Artikel 2:45 Hinderlijk gedrag op openbare plaatsen 24</text:p>
            <text:p text:style-name="al">Artikel 2:46 Verboden drankgebruik 24</text:p>
            <text:p text:style-name="al">Artikel 2:46a Verbod speelgoed- en nepwapens 25</text:p>
            <text:p text:style-name="al">Artikel 2:47 Verboden gedrag bij of in gebouwen 25</text:p>
            <text:p text:style-name="al">Artikel 2:48 Hinderlijk gedrag in voor het publiek toegankelijke ruimten 25</text:p>
            <text:p text:style-name="al">Artikel 2:49 Neerzetten van vervoersmiddelen 25</text:p>
            <text:p text:style-name="al">Artikel 2:50 Overlast van fiets of bromfiets op markt en kermisterrein e.d. 25</text:p>
            <text:p text:style-name="al">Artikel 2:51 Bespieden van personen 25</text:p>
            <text:p text:style-name="al">Artikel 2:52 Bewakingsapparatuur 26</text:p>
            <text:p text:style-name="al">Artikel 2:53 Nodeloos alarmeren 26</text:p>
            <text:p text:style-name="al">Artikel 2:54 Alarminstallaties 26</text:p>
            <text:p text:style-name="al">Artikel 2:55 Loslopende honden 26</text:p>
            <text:p text:style-name="al">Artikel 2:56 Verontreiniging door honden 26</text:p>
            <text:p text:style-name="al">Artikel 2:57 Gevaarlijke honden 27</text:p>
            <text:p text:style-name="al">Artikel 2:57a Gevaarlijke honden op eigen terrein 27</text:p>
            <text:p text:style-name="al">Artikel 2:58 Houden van hinderlijke of schadelijke dieren 27</text:p>
            <text:p text:style-name="al">Artikel 2:58a Begraven dieren in eigen tuin 28</text:p>
            <text:p text:style-name="al">Artikel 2:59 Wilde dieren 28</text:p>
            <text:p text:style-name="al">Artikel 2:60 Loslopend vee 28</text:p>
            <text:p text:style-name="al">Artikel 2:61 Duiven 28</text:p>
            <text:p text:style-name="al">Artikel 2:62 Bijen 28</text:p>
            <text:p text:style-name="al">Artikel 2:62a Overige hinder 29</text:p>
            <text:p text:style-name="al">Artikel 2:63 Bedelarij 29</text:p>
            <text:p text:style-name="al">Afdeling 11 Bepalingen ter bestrijding van heling van goederen 29</text:p>
            <text:p text:style-name="al">Artikel 2:64 Begripsbepaling 29</text:p>
            <text:p text:style-name="al">Artikel 2:65 Verplichtingen met betrekking tot het verkoopregister 29</text:p>
            <text:p text:style-name="al">Artikel 2:66 Voorschriften als bedoeld in artikel 437 van het Wetboek van Strafrecht 29</text:p>
            <text:p text:style-name="al">Artikel 2:67 Vervreemding van door opkoop verkregen goederen 30</text:p>
            <text:p text:style-name="al">Artikel 2:68 Handel in horecabedrijven 30</text:p>
            <text:p text:style-name="al">Afdeling 12 Vuurwerk 30</text:p>
            <text:p text:style-name="al">Artikel 2:69 Begripsbepalingen 30</text:p>
            <text:p text:style-name="al">Artikel 2:70 Ter beschikking stellen van consumentenvuurwerk tijdens verkoopdagen 30</text:p>
            <text:p text:style-name="al">Artikel 2:71 Bezigen van consumentenvuurwerk tijdens de jaarwisseling 30</text:p>
            <text:p text:style-name="al">Artikel 2:71a Carbidschieten 30</text:p>
            <text:p text:style-name="al">Artikel 2:71b Verbod oplaten ballonnen 31</text:p>
            <text:p text:style-name="al">Afdeling 13 Drugsoverlast 31</text:p>
            <text:p text:style-name="al">Artikel 2:72 Drugshandel op straat 31</text:p>
            <text:p text:style-name="al">Artikel 2:72a Openlijk drugsgebruik 31</text:p>
            <text:p text:style-name="al">Afdeling 14 Bestuurlijke ophouding, veiligheidsrisicogebieden en cameratoezicht op openbare plaatsen 32</text:p>
            <text:p text:style-name="al">Artikel 2:73 Bestuurlijke ophouding 32</text:p>
            <text:p text:style-name="al">Artikel 2:74 Veiligheidsrisicogebieden 32</text:p>
            <text:p text:style-name="al">Artikel 2:75 Cameratoezicht op openbare plaatsen 32</text:p>
            <text:p text:style-name="al">Artikel 2:76 Gebiedsontzeggingen 32</text:p>
            <text:p text:style-name="al">Artikel 2:77 Woonoverlast als bedoeld in artikel 151d Gemeentewet 33</text:p>
            <text:p text:style-name="al"/>
            <text:p text:style-name="al">Hoofdstuk 3 Seksinrichtingen, sekswinkels, straatprostitutie e.d. 33</text:p>
            <text:p text:style-name="al">Afdeling 1 Begripsbepalingen 33</text:p>
            <text:p text:style-name="al">Artikel 3:1 Begripsbepalingen 33</text:p>
            <text:p text:style-name="al">Artikel 3:2 Bevoegd bestuursorgaan 34</text:p>
            <text:p text:style-name="al">Artikel 3:3 Nadere regels 34</text:p>
            <text:p text:style-name="al">Afdeling 2 Seksinrichtingen, straatprostitutie, sekswinkels en dergelijke 34</text:p>
            <text:p text:style-name="al">Artikel 3:4 Seksinrichtingen 34</text:p>
            <text:p text:style-name="al">Artikel 3:5 Gedragseisen exploitant en beheerder 34</text:p>
            <text:p text:style-name="al">Artikel 3:6 Sluitingstijden 35</text:p>
            <text:p text:style-name="al">Artikel 3:7 Tijdelijke afwijking sluitingstijden; (tijdelijke) sluiting 36</text:p>
            <text:p text:style-name="al">Artikel 3:8 Aanwezigheid van en toezicht door exploitant en beheerder 36</text:p>
            <text:p text:style-name="al">Artikel 3:9 Straatprostitutie 36</text:p>
            <text:p text:style-name="al">Artikel 3:10 Sekswinkels 36</text:p>
            <text:p text:style-name="al">Artikel 3:11 Tentoonstellen, aanbieden en aanbrengen van erotisch-pornografische 37</text:p>
            <text:p text:style-name="al">Artikel 3:12 Beslissingstermijn 37</text:p>
            <text:p text:style-name="al">Artikel 3:13 Weigeringsgronden 37</text:p>
            <text:p text:style-name="al">Afdeling 4 Beëindiging exploitatie; wijziging beheer 37</text:p>
            <text:p text:style-name="al">Artikel 3:14 Beëindiging exploitatie 37</text:p>
            <text:p text:style-name="al">Artikel 3:15 Wijziging beheer 38</text:p>
            <text:p text:style-name="al">Afdeling 5 Overgangsbepaling 38</text:p>
            <text:p text:style-name="al">Artikel 3:16 Overgangsbepaling 38</text:p>
            <text:p text:style-name="al">Artikel 3:17 Verdere verplichtingen van de exploitant en beheerder prostitutiebedrijf 38</text:p>
            <text:p text:style-name="al">Artikel 3:18 Raamprostitutie 39</text:p>
            <text:p text:style-name="al">Artikel 3:20 Handhaving straatprostitutie 39</text:p>
            <text:p text:style-name="al">Afdeling 6 Overige bepalingen 39</text:p>
            <text:p text:style-name="al">Artikel 3:21 Verbodsbepaling klanten 39</text:p>
            <text:p text:style-name="al">Artikel 3:22 Tentoonstellen, aanbieden en aanbrengen van erotisch-pornografische goederen, afbeeldingen en dergelijke 40</text:p>
            <text:p text:style-name="al"/>
            <text:p text:style-name="al">Hoofdstuk 4 Andere onderwerpen betreffende de huishouding der gemeente 40</text:p>
            <text:p text:style-name="al">Afdeling 1 Parkeerexcessen 40</text:p>
            <text:p text:style-name="al">Artikel 4:1 Begripsbepalingen 40</text:p>
            <text:p text:style-name="al">Artikel 4:2 Parkeren van voertuigen van autobedrijf e.d. 40</text:p>
            <text:p text:style-name="al">Artikel 4:3 Te koop aanbieden van voertuigen 41</text:p>
            <text:p text:style-name="al">Artikel 4:4 Defecte voertuigen 41</text:p>
            <text:p text:style-name="al">Artikel 4:5 Voertuigwrakken 41</text:p>
            <text:p text:style-name="al">Artikel 4:6 Kampeermiddelen en/of andere voertuigen 41</text:p>
            <text:p text:style-name="al">Artikel 4:7 Parkeren van reclamevoertuigen 41</text:p>
            <text:p text:style-name="al">Artikel 4:8 Parkeren van grote voertuigen 42</text:p>
            <text:p text:style-name="al">Artikel 4:9 Parkeren van uitzichtbelemmerende voertuigen 42</text:p>
            <text:p text:style-name="al">Artikel 4:10 Parkeren van voertuigen met stankverspreidende stoffen 42</text:p>
            <text:p text:style-name="al">Artikel 4:11 Aantasting groenvoorzieningen door voertuigen 42</text:p>
            <text:p text:style-name="al">Artikel 4:12 Overlast van fiets of bromfiets 43</text:p>
            <text:p text:style-name="al">Afdeling 2 Collecteren 43</text:p>
            <text:p text:style-name="al">Artikel 4:13 Inzameling van geld of goederen 43</text:p>
            <text:p text:style-name="al">Afdeling 3 Venten 43</text:p>
            <text:p text:style-name="al">Artikel 4:14 Begripsbepaling 43</text:p>
            <text:p text:style-name="al">Artikel 4:15 Ventverbod 43</text:p>
            <text:p text:style-name="al"/>
            <text:p text:style-name="al">Hoofdstuk 5 Straf-, overgangs- en slotbepalingen 44</text:p>
            <text:p text:style-name="al">Artikel 5:1 Strafbepaling 44</text:p>
            <text:p text:style-name="al">Artikel 5:2 Toezichthouders 44</text:p>
            <text:p text:style-name="al">Artikel 5:3 Binnentreden woningen 45</text:p>
            <text:p text:style-name="al">Artikel 5:4 Inwerkingtreding nieuwe en intrekking oude verordening 45</text:p>
            <text:p text:style-name="al">Artikel 5:5 Overgangsbepaling 45</text:p>
            <text:p text:style-name="al">Artikel 5:6 Citeertitel 45</text:p>
            <text:p text:style-name="al"/>
            <text:p text:style-name="al">Hoofdstuk 6 Deel 2 Fysieke leefomgeving 45</text:p>
            <text:p text:style-name="al">Afdeling 1 Bruikbaarheid van de weg 45</text:p>
            <text:p text:style-name="al">Artikel 6:1 Het plaatsen van voorwerpen op openbare plaatsen in strijd met de publieke functie daarvan 45</text:p>
            <text:p text:style-name="al">Artikel 6:2 (Omgevings)vergunning voor het aanleggen, beschadigen en veranderen van een weg 46</text:p>
            <text:p text:style-name="al">Artikel 6:3 Maken, veranderen van een uitweg 46</text:p>
            <text:p text:style-name="al">Afdeling 2 Geluidhinder en verlichting 46</text:p>
            <text:p text:style-name="al">Artikel 6:4 Begripsbepalingen 46</text:p>
            <text:p text:style-name="al">Artikel 6:5 Aanwijzing collectieve festiviteiten 47</text:p>
            <text:p text:style-name="al">Artikel 6:6 Kennisgeving incidentele festiviteiten 48</text:p>
            <text:p text:style-name="al">Artikel 6:7 Verboden incidentele festiviteiten 48</text:p>
            <text:p text:style-name="al">Artikel 6:8 Onversterkte muziek 49</text:p>
            <text:p text:style-name="al">Artikel 6:9 Overige geluidhinder 49</text:p>
            <text:p text:style-name="al">Artikel 6:9a (Geluid)hinder in de openlucht 50</text:p>
            <text:p text:style-name="al">Artikel 6:9b (Geluid)hinder door dieren 50</text:p>
            <text:p text:style-name="al">Artikel 6:9c (Geluid)hinder door bromfietsen e.d. 50</text:p>
            <text:p text:style-name="al">Artikel 6:9d (Geluid)hinder door vrachtauto’s 50</text:p>
            <text:p text:style-name="al">Artikel 6:9e Routering 50</text:p>
            <text:p text:style-name="al">Artikel 6:9f Mosquito’s 51</text:p>
            <text:p text:style-name="al">Afdeling 3 Bodem-, weg en milieuverontreiniging 51</text:p>
            <text:p text:style-name="al">Artikel 6:10 Straatvegen 51</text:p>
            <text:p text:style-name="al">Artikel 6:11 Natuurlijke behoefte doen 51</text:p>
            <text:p text:style-name="al">Artikel 6:12 Toestand van sloten en andere wateren en niet openbare riolen en putten buiten gebouwen 51</text:p>
            <text:p text:style-name="al">Artikel 6:12a Verbod te lozen op een straatkolk 51</text:p>
            <text:p text:style-name="al">Afdeling 4 het bewaren van houtsopstanden 51</text:p>
            <text:p text:style-name="al">Artikel 6:13 Begripsbepalingen 51</text:p>
            <text:p text:style-name="al">Artikel 6:14 Omgevingsvergunning voor het vellen van houtopstanden 52</text:p>
            <text:p text:style-name="al">Artikel 6:15 Vergunning van rechtswege 52</text:p>
            <text:p text:style-name="al">Afdeling 5 Maatregelen tegen ontsiering en stankoverlast 52</text:p>
            <text:p text:style-name="al">Artikel 6:16 Opslag voertuigen, vaartuigen, mest, afvalstoffen enz. 52</text:p>
            <text:p text:style-name="al">Artikel 6:17 Stankoverlast door gebruik van meststoffen 52</text:p>
            <text:p text:style-name="al">Artikel 6:18 Verbod hinderlijke of gevaarlijke reclames 52</text:p>
            <text:p text:style-name="al">Artikel 6:19 Vergunningsplicht lichtreclame 52</text:p>
            <text:p text:style-name="al">Afdeling 6 Kamperen buiten kampeerterreinen 52</text:p>
            <text:p text:style-name="al">Artikel 6:20 Begripsbepaling 53</text:p>
            <text:p text:style-name="al">Artikel 6:21 Recreatief nachtverblijf buiten kampeerterreinen 53</text:p>
            <text:p text:style-name="al">Artikel 6:22 Aanwijzing kampeerplaatsen 54</text:p>
            <text:p text:style-name="al">Afdeling 7 Standplaatsen 54</text:p>
            <text:p text:style-name="al">Artikel 6:23 Begripsomschrijving 54</text:p>
            <text:p text:style-name="al">Artikel 6:24 Standplaatsvergunning en weigeringsgronden 54</text:p>
            <text:p text:style-name="al">Artikel 6:25 Toestemming rechthebbende 55</text:p>
            <text:p text:style-name="al">Artikel 6:26 Afbakeningsbepalingen 55</text:p>
            <text:p text:style-name="al">Afdeling 8 Snuffelmarkten 55</text:p>
            <text:p text:style-name="al">Artikel 6:27 Begripsbepaling 55</text:p>
            <text:p text:style-name="al">Artikel 6:28 Organiseren van een snuffelmarkt 55</text:p>
            <text:p text:style-name="al">Afdeling 9 Openbaar water 55</text:p>
            <text:p text:style-name="al">Artikel 6:29 Voorwerpen op, in of boven openbaar water 55</text:p>
            <text:p text:style-name="al">Artikel 6:30 Ligplaats woonschepen en overige vaartuigen 56</text:p>
            <text:p text:style-name="al">Artikel 6:31 Aanwijzingen ligplaats 56</text:p>
            <text:p text:style-name="al">Artikel 6:32 Verbod innemen ligplaats 56</text:p>
            <text:p text:style-name="al">Artikel 6:33 Beschadigen van waterstaatswerken 56</text:p>
            <text:p text:style-name="al">Artikel 6:34 Reddingsmiddelen 57</text:p>
            <text:p text:style-name="al">Artikel 6:35 Veiligheid op het water 57</text:p>
            <text:p text:style-name="al">Artikel 6:36 Overlast aan vaartuigen 57</text:p>
            <text:p text:style-name="al">Afdeling 10 Crossterreinen en gemotoriseerd en ruiterverkeer in natuurgebieden 57</text:p>
            <text:p text:style-name="al">Artikel 6:37 Begripsbepalingen 57</text:p>
            <text:p text:style-name="al">Artikel 6:38 Crossterreinen 57</text:p>
            <text:p text:style-name="al">Artikel 6:39 Beperking verkeer in natuurgebieden 58</text:p>
            <text:p text:style-name="al">Afdeling 11 Verbod vuur te stoken 58</text:p>
            <text:p text:style-name="al">Artikel 6:40 Verbod afvalstoffen te verbranden buiten inrichtingen of anderszins vuur te stoken 58</text:p>
            <text:p text:style-name="al">Afdeling 12 Verstrooiing van as 59</text:p>
            <text:p text:style-name="al">Artikel 6:41 Begripsbepaling 59</text:p>
            <text:p text:style-name="al">Artikel 6:42 Verboden plaatsen 59</text:p>
            <text:p text:style-name="al">Artikel 6:43 Hinder of overlast 5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cur">bebouwde kom</text:span>: het gebied binnen de grenzen die zijn vastgesteld op grond van artikel 20a van de Wegenverkeerswet 1994]; </text:p>
              <text:p text:style-name="al"/>
              <text:p text:style-name="al">- <text:span text:style-name="nadrukcur">beperkingengebiedactiviteit</text:span>: hetgeen daaronder wordt verstaan in de bijlage, onder A, bij de Omgevingswet; </text:p>
              <text:p text:style-name="al"/>
              <text:p text:style-name="al">- <text:span text:style-name="nadrukcur">bevoegd gezag</text:span>: bestuursorgaan dat bevoegd is tot het nemen van een besluit ten aanzien van een omgevingsvergunning als bedoeld in de Omgevingswet; </text:p>
              <text:p text:style-name="al"/>
              <text:p text:style-name="al">- <text:span text:style-name="nadrukcur">bouwwerk</text:span>: hetgeen daaronder wordt verstaan in de bijlage, onder A, bij de Omgevingswet; </text:p>
              <text:p text:style-name="al"/>
              <text:p text:style-name="al">- <text:span text:style-name="nadrukcur">bromfiets</text:span>: hetgeen daaronder wordt verstaan in artikel 1, eerste lid, onder e, van de Wegenverkeerswet 1994;</text:p>
              <text:p text:style-name="al"/>
              <text:p text:style-name="al">- <text:span text:style-name="nadrukcur">college</text:span>: het college van burgemeester en wethouders;</text:p>
              <text:p text:style-name="al"/>
              <text:p text:style-name="al">- <text:span text:style-name="nadrukcur">gebouw:</text:span> hetgeen daaronder wordt verstaan in bijlage I bij het Besluit bouwwerken leefomgeving; </text:p>
              <text:p text:style-name="al"/>
              <text:p text:style-name="al">- <text:span text:style-name="nadrukcur">handelsreclame:</text:span> iedere openbare aanprijzing van goederen of diensten, waarmee kennelijk beoogd wordt een commercieel belang te dienen; </text:p>
              <text:p text:style-name="al"/>
              <text:p text:style-name="al">- <text:span text:style-name="nadrukcur">motorvoertuig</text:span>: hetgeen daaronder wordt verstaan in artikel 1 van het Reglement verkeersregels en verkeerstekens 1990; </text:p>
              <text:p text:style-name="al"/>
              <text:p text:style-name="al">- <text:span text:style-name="nadrukcur">openbaar water</text:span>: wateren die voor het publiek bevaarbaar of op andere wijze toegankelijk zijn; </text:p>
              <text:p text:style-name="al"/>
              <text:p text:style-name="al">- <text:span text:style-name="nadrukcur">openbare plaats</text:span>: hetgeen daaronder wordt verstaan in artikel 1 van de Wet openbare manifestaties; </text:p>
              <text:p text:style-name="al"/>
              <text:p text:style-name="al">- <text:span text:style-name="nadrukcur">parkeren</text:span>: hetgeen daaronder wordt verstaan in artikel 1 van het Reglement verkeersregels en verkeerstekens 1990;</text:p>
              <text:p text:style-name="al"/>
              <text:p text:style-name="al"> - <text:span text:style-name="nadrukcur">rechthebbende</text:span>: degene die over een zaak zeggenschap heeft krachtens eigendom, bezit, beperkt recht of persoonlijk recht; </text:p>
              <text:p text:style-name="al"/>
              <text:p text:style-name="al">- <text:span text:style-name="nadrukcur">voertuig</text:span>: hetgeen daaronder wordt verstaan in artikel 1 van het Reglement verkeersregels en verkeerstekens 1990, met uitzondering van kleine wagens, zoals kruiwagens en kinderwagens, en rolstoelen; </text:p>
              <text:p text:style-name="al"/>
              <text:p text:style-name="al">- <text:span text:style-name="nadrukcur">weg</text:span>: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
              <text:p text:style-name="al">2. Het bestuursorgaan kan de termijn voor ten hoogste acht weken verdagen.</text:p>
              <text:p text:style-name="al"/>
              <text:p text:style-name="al">3. Dit artikel is niet van toepassing op een aanvraag om een omgevingsvergunning.</text:p>
              <text:p text:style-name="al"/>
              <text:p text:style-name="al">4. Het bepaalde in het eerste en het tweede lid geldt niet voor de beslissing op een aanvraag voor een vergunning als bedoeld in artikel 3:4, eerste lid.</text:p>
              <text:p text:style-name="al"/>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2. Degene aan wie een vergunning of ontheffing is verleend, is verplicht de daaraan verbonden voorschriften en beperkingen na te komen.</text:p>
              <text:p text:style-name="al"/>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2. Het eerste lid is niet van toepassing op een omgevingsvergunning.</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indien ter verkrijging daarvan onjuiste of onvolledige gegevens zijn verstrekt; </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text:p>
              <text:p text:style-name="al">e. Indien de houder dit verzoekt.</text:p>
              <text:p text:style-name="al"/>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
              <text:p text:style-name="al">3. Voor bepaalde, door het bestuursorgaan aan te wijzen, vergunningen of ontheffingen kan de in het eerste lid genoemde termijn worden verlengd.</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
                <text:p text:style-name="al">3. Het is verboden zich te begeven naar of te bevinden op openbare plaatsen die door of vanwege het bevoegd bestuursorgaan in het belang van de openbare veiligheid of ter voorkoming van ongeregeldheden zijn afgezet.</text:p>
                <text:p text:style-name="al"/>
                <text:p text:style-name="al">4. De burgemeester kan ontheffing verlenen van het in het derde lid gestelde verbod.</text:p>
                <text:p text:style-name="al"/>
                <text:p text:style-name="al">5. Het bepaalde in de voorgaande leden is niet van toepassing op betogingen, vergaderingen en godsdienstige en levensbeschouwelijke samenkomsten als bedoeld in de Wet openbare manifestaties.</text:p>
                <text:p text:style-name="al"/>
                <text:p text:style-name="al">6. Op de ontheffing is paragraaf 4.1.3.3 van de Algemene wet bestuursrecht (positieve fictieve beschikking bij niet tijdig beslissen) niet van toepassing.</text:p>
                <text:p text:style-name="al"/>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p text:style-name="al"/>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de burgemeester aangewezen wegen, met inbegrip van daaraan gelegen voor publiek toegankelijke gebouwen, messen of andere zaken die als steekwapen kunnen worden gebruikt bij zich te hebben.</text:p>
                <text:p text:style-name="al">2. 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
                <text:p text:style-name="al">3. Degene die de kennisgeving doet, ontvangt daarvan een bewijs waarin het tijdstip van de kennisgeving is vermeld.</text:p>
                <text:p text:style-name="al"/>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
                <text:p text:style-name="al">2. Het college kan de werking van het verbod beperken tot bepaalde dagen en uren. </text:p>
                <text:p text:style-name="al"/>
                <text:p text:style-name="al">3. Het verbod is niet van toepassing op het huis-aan-huis verspreiden of het aan huis bezorgen van gedrukte of geschreven stukken en afbeeldingen. </text:p>
                <text:p text:style-name="al"/>
                <text:p text:style-name="al">4. Het college kan ontheffing verlenen van het verbod in het eerste lid.</text:p>
                <text:p text:style-name="al"/>
                <text:p text:style-name="al">5. Op de ontheffing is paragraaf 4.1.3.3 van de Algemene wet bestuursrecht (positieve fictieve beschikking bij niet tijdig beslissen) van toepassing. </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p text:style-name="al">2. De burgemeester kan de werking van het verbod beperken tot bepaalde dagen en uren.</text:p>
                <text:p text:style-name="al"/>
                <text:p text:style-name="al">3. De burgemeester kan ontheffing verlenen van het verbod.</text:p>
                <text:p text:style-name="al"/>
                <text:p text:style-name="al">4. Op de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Afdeling 5 Veiligheid op de weg</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
                <text:p text:style-name="al">2. Het is verboden een winkelwagentje na gebruik onbeheerd op een openbare plaats achter te laten.</text:p>
                <text:p text:style-name="al"/>
                <text:p text:style-name="al">3. Het in het eerste lid onder b bepaalde is niet van toepassing op situaties waarin wordt voorzien door de Wet milieubeheer. </text:p>
                <text:p text:style-name="al"/>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6" text:style-name="artikel">
                <text:p text:style-name="artikel_kop_titel"> Artikel 2:14 Kelderingangen e.d.</text:p>
                <text:p text:style-name="al">1. Kelderingangen en andere lager dan de aangrenzende weg gelegen betreedbare delen van een bouwwerk mogen geen gevaar voor de veiligheid van de weggebruikers opleveren.</text:p>
                <text:p text:style-name="al"/>
                <text:p text:style-name="al">2. Het in het eerste lid bepaalde geldt niet voor zover in het daarin geregelde onderwerp wordt voorzien door artikel 427, aanhef en onder 1 of 3, van het Wetboek van Strafrecht. </text:p>
                <text:p text:style-name="al"/>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artikel 429, aanhef en onder 3, van het Wetboek van Strafrecht.</text:p>
                <text:p text:style-name="al"/>
                <text:p text:style-name="al">3. Het in het eerste lid gestelde verbod geldt voorts niet voor zover het roken plaatsvindt in gebouwen en aangrenzende erven.</text:p>
                <text:p text:style-name="al"/>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
                <text:p text:style-name="al">5. De ter plaatse geldende regels, welke bij de ingang van een bos, heide of veengronden dan wel duingebieden worden bekendgemaakt, dienen strikt te worden opgevolgd.</text:p>
                <text:p text:style-name="al"/>
              </text:section>
              <text:section text:name="artikel_id1-3-2-2-2-6-8" text:style-name="artikel">
                <text:p text:style-name="artikel_kop_titel"><text:span text:style-name="artikel_kop_label">Artikel</text:span> <text:span text:style-name="artikel_kop_nr">2:16</text:span> Gevaarlijk of hinderlijk voorwerp</text:p>
                <text:p text:style-name="al">[Vervallen per 18-12-2008; geregeld in artikel 2:10]</text:p>
                <text:p text:style-name="al"/>
              </text:section>
              <text:section text:name="artikel_id1-3-2-2-2-6-9" text:style-name="artikel">
                <text:p text:style-name="artikel_kop_titel"><text:span text:style-name="artikel_kop_label">Artikel</text:span> <text:span text:style-name="artikel_kop_nr">2:17</text:span> Vallende voorwerpen</text:p>
                <text:p text:style-name="al">[Vervallen per 18-12-2008]</text:p>
                <text:p text:style-name="al"/>
              </text:section>
              <text:section text:name="artikel_id1-3-2-2-2-6-10" text:style-name="artikel">
                <text:p text:style-name="artikel_kop_titel"><text:span text:style-name="artikel_kop_label">Artikel</text:span> <text:span text:style-name="artikel_kop_nr">2:18</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hoofdstuk 10 van de Omgevingswet.</text:p>
                <text:p text:style-name="al"/>
              </text:section>
              <text:section text:name="artikel_id1-3-2-2-2-6-11" text:style-name="artikel">
                <text:p text:style-name="artikel_kop_titel"><text:span text:style-name="artikel_kop_label">Artikel</text:span> <text:span text:style-name="artikel_kop_nr">2:19</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 </text:p>
                <text:p text:style-name="al"/>
                <text:p text:style-name="al">3. Het verbod is niet van toepassing op objecten die deel uitmaken van de hoogspanningslijn.</text:p>
                <text:p text:style-name="al"/>
                <text:p text:style-name="al">4. Op de ontheffing is paragraaf 4.1.3.3 van de Algemene wet bestuursrecht (positieve fictieve beschikking bij niet tijdig beslissen) niet van toepassing. </text:p>
                <text:p text:style-name="al"/>
              </text:section>
              <text:section text:name="artikel_id1-3-2-2-2-6-12" text:style-name="artikel">
                <text:p text:style-name="artikel_kop_titel"><text:span text:style-name="artikel_kop_label">Artikel</text:span> <text:span text:style-name="artikel_kop_nr">2:20</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is niet van toepassing op situaties waarin wordt voorzien door het Wetboek van Strafrecht of de provinciale omgevingsverordening. </text:p>
                <text:p text:style-name="al"/>
              </text:section>
              <text:section text:name="artikel_id1-3-2-2-2-6-13" text:style-name="artikel">
                <text:p text:style-name="artikel_kop_titel"><text:span text:style-name="artikel_kop_label">Artikel</text:span> <text:span text:style-name="artikel_kop_nr">2:21</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
                <text:p text:style-name="al">2. Het college kan ontheffing verlenen van het in het eerste lid gestelde verbod.</text:p>
                <text:p text:style-name="al"/>
                <text:p text:style-name="al">3. Het verbod in het eerste lid is niet van toepassing op door het college aangewezen plaatsen en niet voor vrachtwagenchauffeurs die bij de uitoefening van hun beroep in de cabine van hun vrachtwagen overnachten.</text:p>
                <text:p text:style-name="al"/>
                <text:p text:style-name="al">4. Op de ontheffing bedoeld in het tweede lid is paragraaf 4.1.3.3 van de Algemene wet bestuursrecht (positieve fictieve beschikking bij niet tijdig beslissen) niet van toepassing.</text:p>
                <text:p text:style-name="al"/>
              </text:section>
            </text:section>
            <text:section text:name="paragraaf_id1-3-2-2-2-7" text:style-name="paragraaf">
              <text:p text:style-name="paragraaf_kop">Afdeling 6 Evenementen</text:p>
              <text:section text:name="artikel_id1-3-2-2-2-7-2" text:style-name="artikel">
                <text:p text:style-name="artikel_kop_titel"><text:span text:style-name="artikel_kop_label">Artikel</text:span> <text:span text:style-name="artikel_kop_nr">2:22</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6:27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 </text:p>
                <text:p text:style-name="al">f. activiteiten als bedoeld in artikel 2.37 van deze verordening. </text:p>
                <text:p text:style-name="al"/>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
                <text:p text:style-name="al">3. Evenementen worden naar aard en schaal onderverdeeld in:</text:p>
                <text:p text:style-name="al">a. Vergunningsplichtige evenementen, als bedoeld in artikel 2:23 lid 1</text:p>
                <text:p text:style-name="al">b. Meldingsplichtige evenementen, als bedoeld in artikel 2:23 lid 3 onder b</text:p>
                <text:p text:style-name="al">c. Vrijgestelde evenementen, als bedoeld in 2:23 lid 3 onder a</text:p>
                <text:p text:style-name="al"/>
              </text:section>
              <text:section text:name="artikel_id1-3-2-2-2-7-3" text:style-name="artikel">
                <text:p text:style-name="artikel_kop_titel"><text:span text:style-name="artikel_kop_label">Artikel</text:span> <text:span text:style-name="artikel_kop_nr">2:23</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evenement, indien:</text:p>
                <text:p text:style-name="al">a. het een buurtbarbecue, een buurtfeest, een straatfeest, een muziekvoorstelling, een wedstrijd op of aan de weg, een optocht, een herdenkingsplechtigheid, een spelactiviteit en/of een open dag met een maximale duur van 1 dag en met minder dan 200 deelnemers/bezoekers waarbijj:</text:p>
                <text:p text:style-name="al">i. het evenement plaats vindt: </text:p>
                <text:p text:style-name="al">- tussen 08.00 uur en 24.00 uur; en</text:p>
                <text:p text:style-name="al">- er geen (versterkte) muziek ten gehore wordt gebracht vóór 08.00 uur (op zondag vóór 13.00 uur) of na 24.00 uur;</text:p>
                <text:p text:style-name="al">ii. geen (alcoholhoudende) drank en/of etenswaren tegen betaling word(t)(en) verstrekt;</text:p>
                <text:p text:style-name="al">iii. geen feesttent wordt geplaatst of een feesttent waarin minder dan 100 personen tegelijk aanwezig kunnen zijn;</text:p>
                <text:p text:style-name="al">iv. geen verkeersmaatregel(en) getroffen moet(en) worden.</text:p>
                <text:p text:style-name="al"/>
                <text:p text:style-name="al">b. het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i. het evenement plaats vindt: </text:p>
                <text:p text:style-name="al">- tussen 08.00 uur en 24.00 uur; en</text:p>
                <text:p text:style-name="al">- er geen (versterkte) muziek ten gehore wordt gebracht vóór 08.00 uur (op zondag vóór 13.00 uur) of na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
                <text:p text:style-name="al">c. Er geldt een meldplicht voor fiets- en wandelactiviteiten waarbij:</text:p>
                <text:p text:style-name="al">i. gefaseerd wordt gestart;</text:p>
                <text:p text:style-name="al">ii. minder dan 500 mensen aan deelnemen;</text:p>
                <text:p text:style-name="al">iii. geen verkeersmaatregel(en) getroffen moet(en) worden;</text:p>
                <text:p text:style-name="al">iv. geen wedstrijdelement is;</text:p>
                <text:p text:style-name="al">v. geen (alcoholhoudende) drank en/of etenswaren tegen betaling word(t)(en) verstrekt;</text:p>
                <text:p text:style-name="al">vi. geen feesttent wordt geplaatst of een feesttent waarin minder dan 100 personen tegelijk aanwezig kunnen zijn.</text:p>
                <text:p text:style-name="al">vii. de activiteit maximaal één dag duurt.</text:p>
                <text:p text:style-name="al"/>
                <text:p text:style-name="al">4. De burgemeester kan categorieën van evenementen aanwijzen, waarvoor het verbod in het eerste lid wel en/of niet geldt.</text:p>
                <text:p text:style-name="al"/>
                <text:p text:style-name="al">5. Aan een optocht als bedoeld in lid 3 kunnen maximaal 500 personen deelnemen.</text:p>
                <text:p text:style-name="al"/>
                <text:p text:style-name="al">6. De burgemeester kan binnen drie weken na ontvangst van de melding besluiten het organiseren van een evenement als bedoeld in het derde lid onder b te verbieden, indien daardoor de openbare orde, de openbare veiligheid, de volksgezondheid of het milieu in gevaar komt.</text:p>
                <text:p text:style-name="al"/>
                <text:p text:style-name="al">7. Het verbod van het eerste lid geldt niet voor een wedstrijd op of aan de weg, voor zover in het geregelde onderwerp wordt voorzien door artikel 10 juncto 148, van de Wegenverkeerswet 1994.</text:p>
                <text:p text:style-name="al"/>
                <text:p text:style-name="al">8.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e. de vergunning voor een A-evenement niet ten minste 8 weken voor aanvang van het evenement is aangevraagd;</text:p>
                <text:p text:style-name="al">f. de vergunning voor een B- of C-evenement niet ten minste 14 weken voor aanvang van het evenement is aangevraagd.</text:p>
                <text:p text:style-name="al"/>
                <text:p text:style-name="al">9. De burgemeester is bevoegd nadere regels te stellen voor het organiseren van evenementen als bedoeld in dit artikel.</text:p>
                <text:p text:style-name="al"/>
                <text:p text:style-name="al">10. De burgemeester kan in het belang van de openbare orde, veiligheid, zedelijkheid of gezondheid of in geval van bijzondere omstandigheden plaatsen aanwijzen waar geluidsnormen gelden.</text:p>
                <text:p text:style-name="al"/>
                <text:p text:style-name="al">11. Op de vergunning is paragraaf 4.1.3.3 van de Algemene wet bestuursrecht (positieve fictieve beschikking bij niet tijdig beslissen) niet van toepassing.</text:p>
                <text:p text:style-name="al"/>
              </text:section>
              <text:section text:name="artikel_id1-3-2-2-2-7-4" text:style-name="artikel">
                <text:p text:style-name="artikel_kop_titel"><text:span text:style-name="artikel_kop_label">Artikel</text:span> <text:span text:style-name="artikel_kop_nr">2:24</text:span> Ordeverstoring</text:p>
                <text:p text:style-name="al">Het is verboden bij een evenement de orde te verstoren.</text:p>
                <text:p text:style-name="al"/>
              </text:section>
            </text:section>
            <text:section text:name="paragraaf_id1-3-2-2-2-8" text:style-name="paragraaf">
              <text:p text:style-name="paragraaf_kop">Afdeling 7 Toezicht op openbare inrichtingen</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text:p>
                <text:p text:style-name="al">a. openbare inrichting:</text:p>
                <text:p text:style-name="al">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ii. een hotel, restaurant, pension, café, cafetaria, snackbar, discotheek, afhaal, buurthuis of clubhuis. Onder openbare inrichting wordt tevens verstaan en bij de openbare inrichting behorende terras en andere aanhorigheden. </text:p>
                <text:p text:style-name="al"/>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p text:style-name="al">c. vergunninghouder: de natuurlijke persoon of de rechtspersoon aan wie de vergunning, bedoeld in artikel 2:28, eerste lid van deze verordening is verleend.</text:p>
                <text:p text:style-name="al"/>
                <text:p text:style-name="al">d. leidinggevende:</text:p>
                <text:p text:style-name="al"> 1°. de natuurlijke persoon of de bestuurders van een rechtspersoon of hun gevolmachtigden, voor wiens rekening en risico de openbare inrichting wordt uitgeoefend;</text:p>
                <text:p text:style-name="al"> 2°. de natuurlijke persoon, die algemene leiding geeft aan een openbare inrichting;</text:p>
                <text:p text:style-name="al"> 3°. de natuurlijke persoon, die onmiddellijke leiding geeft in een openbare inrichting;</text:p>
                <text:p text:style-name="al"/>
                <text:p text:style-name="al"> e. barvrijwilliger: de natuurlijke persoon, als bedoeld in artikel 1 eerste lid van de Alcoholwet, of de wet die hiervoor in de plaats treedt.</text:p>
                <text:p text:style-name="al"/>
              </text:section>
              <text:section text:name="artikel_id1-3-2-2-2-8-3" text:style-name="artikel">
                <text:p text:style-name="artikel_kop_titel"><text:span text:style-name="artikel_kop_label">Artikel</text:span> <text:span text:style-name="artikel_kop_nr">2:26</text:span> Exploitatievergunning openbare inrichting</text:p>
                <text:p text:style-name="al">1. Het is verboden om zonder vergunning van de burgemeester</text:p>
                <text:p text:style-name="al">a. een openbare inrichting te exploiteren;</text:p>
                <text:p text:style-name="al">b. één of meer bij de openbare inrichting behorende terrassen te exploiteren, voor zover deze valt onder de uitzonderingscategorie van lid 6. </text:p>
                <text:p text:style-name="al"/>
                <text:p text:style-name="al">2. De behandelingstermijn is 8 weken. Deze termijn kan met maximaal 8 weken worden verlengd.</text:p>
                <text:p text:style-name="al"/>
                <text:p text:style-name="al">3. De burgemeester weigert de vergunning indien de vestiging of exploitatie van de openbare inrichting in strijd is met het omgevingsplan, beheersverordening, exploitatieplan of voorbereidingsbesluit en geen omgevingsvergunning als bedoeld in artikel 2.1, eerste lid, aanhef en onder c, van de Wet algemene bepalingen omgevingsrecht, of de wet die hiervoor in de plaats treedt is verleend.</text:p>
                <text:p text:style-name="al"/>
                <text:p text:style-name="al">4. Onverminderd het bepaalde in artikel 1:8 kan de burgemeester de vergunning geheel of gedeeltelijk weigeren indien:</text:p>
                <text:p text:style-name="al">a. naar zijn oordeel moet worden aangenomen dat de woon- en leefsituatie in de omgeving van de openbare inrichting op ontoelaatbare wijze nadelig wordt beïnvloed;</text:p>
                <text:p text:style-name="al">b. de aanvrager geen verklaring omtrent gedrag heeft betrekking tot de leidinggevende van de inrichting overlegt die uiterlijk drie maanden voor de datum waarop de vergunningaanvraag is ingediend, is afgegeven;</text:p>
                <text:p text:style-name="al">c. niet voldaan is aan de geldende eisen voor leidinggevende voor deze afdeling;</text:p>
                <text:p text:style-name="al">d. redelijkerwijs moet worden aangenomen, dat de feitelijke toestand niet met het in de aanvraag vermelde in overeenstemming zal zijn.</text:p>
                <text:p text:style-name="al"/>
                <text:p text:style-name="al">5.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6. Het eerste lid geldt niet voor:</text:p>
                <text:p text:style-name="al">a. de openbare inrichting in een winkel als bedoeld in artikel 1 van de Winkeltijdenwet voor zover de horeca een nevenactiviteit is van de winkelactiviteit.</text:p>
                <text:p text:style-name="al">b. de openbare inrichting als bedoeld in lid 6, sub a, gelden dezelfde sluitingstijden als voor de winkel.</text:p>
                <text:p text:style-name="al">c. een openbare inrichting in zorginstellingen;</text:p>
                <text:p text:style-name="al">d. een openbare inrichting in musea;</text:p>
                <text:p text:style-name="al">d. een openbare inrichting in buurthuizen;</text:p>
                <text:p text:style-name="al">f. een openbare inrichting in verenigingsgebouwen.</text:p>
                <text:p text:style-name="al">g. een bedrijfskantine of bedrijfsrestaurant.</text:p>
                <text:p text:style-name="al">h. bed &amp; breakfast bestaande uit max. 3 slaapkamers en voor in totaal max. 6 personen.</text:p>
                <text:p text:style-name="al"/>
                <text:p text:style-name="al">7.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2-8-4" text:style-name="artikel">
                <text:p text:style-name="artikel_kop_titel"><text:span text:style-name="artikel_kop_label">Artikel</text:span> <text:span text:style-name="artikel_kop_nr">2:26a</text:span> Inhoud exploitatievergunning en aanhangsel vergunning</text:p>
                <text:p text:style-name="al">1. De burgemeester vermeldt in een vergunning:</text:p>
                <text:p text:style-name="al">a. de vergunninghouder;</text:p>
                <text:p text:style-name="al">b. tot welke bedrijfsuitoefening de vergunning strekt;</text:p>
                <text:p text:style-name="al">c. de plaats waar de openbare inrichting zich bevindt;</text:p>
                <text:p text:style-name="al">d. de situering en de oppervlakte van het (de) terras(sen) van de openbare inrichting;</text:p>
                <text:p text:style-name="al">e. de voorschriften en/of beperkingen die aan de vergunning zijn verbonden.</text:p>
                <text:p text:style-name="al"/>
                <text:p text:style-name="al">2. De burgemeester vermeldt in een aanhangsel bij de vergunning de leidinggevenden.</text:p>
                <text:p text:style-name="al"/>
                <text:p text:style-name="al">3. De vergunning en het daarvan deel uitmakende aanhangsel, of afschriften daarvan, en in voorkomende gevallen een afschrift van de aanvraag, als bedoeld in artikel 2:26c, eerste lid, van deze verordening, en de ontvangstbevestiging, als bedoeld in artikel 2:26c, derde lid, van deze verordening of een afschrift daarvan, zijn in de openbare inrichting aanwezig.</text:p>
                <text:p text:style-name="al"/>
              </text:section>
              <text:section text:name="artikel_id1-3-2-2-2-8-5" text:style-name="artikel">
                <text:p text:style-name="artikel_kop_titel"><text:span text:style-name="artikel_kop_label">Artikel</text:span> <text:span text:style-name="artikel_kop_nr">2:26b</text:span> Eisen aan leidinggevenden</text:p>
                <text:p text:style-name="al">1. De leidinggevenden voldoen aan de volgende eisen:</text:p>
                <text:p text:style-name="al">a. zij hebben de leeftijd van eenentwintig jaar bereikt;</text:p>
                <text:p text:style-name="al">b. zij zijn niet in enig opzicht van slecht levensgedrag;</text:p>
                <text:p text:style-name="al">c. zij staan niet onder curatele.</text:p>
                <text:p text:style-name="al"/>
                <text:p text:style-name="al">2. Het is verboden een openbare inrichting voor het publiek geopend te houden indien in de openbare inrichting niet aanwezig is:</text:p>
                <text:p text:style-name="al">a. een op de vergunning of het aanhangsel vermelde leidinggevende, of - indien de openbare inrichting wordt geëxploiteerd door een para commerciële rechtspersoon - een barvrijwilliger;</text:p>
                <text:p text:style-name="al">b. een persoon wiens bijschrijving op grond van artikel 2:26c, eerste lid, van deze verordening is gevraagd, mits de ontvangst van die aanvraag is bevestigd, zolang nog niet op die aanvraag is beslist.</text:p>
                <text:p text:style-name="al"/>
                <text:p text:style-name="al">3. Het bepaalde in dit artikel is niet van toepassing op exploitatievergunningen, als bedoeld in artikel 2:26, eerste lid, aanhef en onder b., van deze verordening, die louter betrekking hebben op de exploitatie van een terras.</text:p>
                <text:p text:style-name="al"/>
              </text:section>
              <text:section text:name="artikel_id1-3-2-2-2-8-6" text:style-name="artikel">
                <text:p text:style-name="artikel_kop_titel"><text:span text:style-name="artikel_kop_label">Artikel</text:span> <text:span text:style-name="artikel_kop_nr">2:26c</text:span> Wijziging aanhangsel exploitatievergunning</text:p>
                <text:p text:style-name="al">1.Een vergunninghouder meldt aan de burgemeester zijn wens om een persoon als leidinggevende te laten beschrijven.</text:p>
                <text:p text:style-name="al"/>
                <text:p text:style-name="al">2. Deze melding geldt als aanvraag tot wijziging van het aanhangsel.</text:p>
                <text:p text:style-name="al"/>
                <text:p text:style-name="al">3. De burgemeester bevestigt onverwijld schriftelijk of elektronisch de ontvangst van de aanvraag.</text:p>
                <text:p text:style-name="al"/>
                <text:p text:style-name="al">4. De burgemeester weigert de wijziging van het aanhangsel indien de persoon bedoeld in 2:26c, eerste lid, van deze verordening niet voldoet aan de in artikel 2:26b van deze verordening gestelde eisen.</text:p>
                <text:p text:style-name="al"/>
              </text:section>
              <text:section text:name="artikel_id1-3-2-2-2-8-7" text:style-name="artikel">
                <text:p text:style-name="artikel_kop_titel"><text:span text:style-name="artikel_kop_label">Artikel</text:span> <text:span text:style-name="artikel_kop_nr">2:26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6a van deze verordening vereiste omschrijving is aangepast aan de nieuwe situatie.</text:p>
                <text:p text:style-name="al"/>
              </text:section>
              <text:section text:name="artikel_id1-3-2-2-2-8-8" text:style-name="artikel">
                <text:p text:style-name="artikel_kop_titel"><text:span text:style-name="artikel_kop_label">Artikel</text:span> <text:span text:style-name="artikel_kop_nr">2:26e</text:span> Intrekkings-, wijzigings- en schorsingsgronden</text:p>
                <text:p text:style-name="al">In aanvulling op het bepaalde in artikel 1:6 kan de burgemeester de vergunning intrekken, wijzigen of schorsen indien:</text:p>
                <text:p text:style-name="al"/>
                <text:p text:style-name="al">a. de vergunninghouder en/of leidinggevenden de bepalingen in deze afdeling overtreden;</text:p>
                <text:p text:style-name="al"/>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p text:style-name="al"/>
                <text:p text:style-name="al">c. de vergunninghouder en/of leidinggevenden toestaan of gedogen dat in de openbare inrichting strafbare feiten worden gepleegd;</text:p>
                <text:p text:style-name="al"/>
                <text:p text:style-name="al">d. de vergunninghouder en/of leidinggevenden zich schuldig maken aan discriminatie wegens godsdienst, levensovertuiging, politieke gezindheid, ras, geslacht of welke grond dan ook;</text:p>
                <text:p text:style-name="al"/>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p text:style-name="al"/>
                <text:p text:style-name="al">f. een vergunninghouder in een periode van twee jaar ten minste driemaal op grond van artikel 2:26c, eerste lid van deze verordening om bijschrijving van een persoon op het aanhangsel bij de vergunning heeft verzocht en de burgemeester die wijziging van het aanhangsel ten minste driemaal heeft geweigerd op grond van artikel 2:26c, vierde lid van deze verordening.</text:p>
                <text:p text:style-name="al"/>
              </text:section>
              <text:section text:name="artikel_id1-3-2-2-2-8-9" text:style-name="artikel">
                <text:p text:style-name="artikel_kop_titel"><text:span text:style-name="artikel_kop_label">Artikel</text:span> <text:span text:style-name="artikel_kop_nr">2:26f</text:span> Terrassen</text:p>
                <text:p text:style-name="al">1. Indien een aanvraag om een exploitatievergunning mede of uitsluitend betrekking heeft op een bij de inrichting behorend terras, kan de burgemeester aan de ingebruikname van het terras voorschriften en/of beperkingen verbinden, onder andere ten aanzien van:</text:p>
                <text:p text:style-name="al">a. de inrichting, situering en het gebruik van het terras;</text:p>
                <text:p text:style-name="al">b. gedragsregels die op het terras in acht moeten worden genomen;</text:p>
                <text:p text:style-name="al">c. de aanwezigheid en inrichting van tappunten op het terras;</text:p>
                <text:p text:style-name="al">d. de brandveiligheid.</text:p>
                <text:p text:style-name="al"/>
                <text:p text:style-name="al">2. Onverminderd het bepaalde in artikel 2:26 van deze verordening kan de burgemeester de ingebruikname van het terras weigeren:</text:p>
                <text:p text:style-name="al">a. als het beoogde gebruik schade toebrengt aan de weg dan wel gevaar oplevert voor de bruikbaarheid van de weg of voor het doelmatig en veilig gebruik daarvan;</text:p>
                <text:p text:style-name="al">b. als dat gebruik een belemmering kan vormen voor het doelmatig beheer, gebruik en onderhoud van de weg;</text:p>
                <text:p text:style-name="al">c. als dat gebruik afbreuk doet aan een publieke functie van de openbare ruimte, inclusief de bescherming van het uiterlijk aanzien daarvan.</text:p>
                <text:p text:style-name="al"/>
                <text:p text:style-name="al">3. 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p text:style-name="al"/>
                <text:p text:style-name="al">4. Het is verboden op of in de omgeving van een terras dranken en/of eetwaren voor gebruik ter plaatse te verstrekken buiten dat deel van de weg waarvan het gebruik ingevolge het bepaalde in het eerste en tweede lid is toegestaan.</text:p>
                <text:p text:style-name="al"/>
                <text:p text:style-name="al">5. Buiten de openingstijden van het terras zoals bepaald in artikel 2:27, eerste en tweede lid en artikel 2:28, eerste lid, van deze verordening dient al het meubilair van het terras verwijderd te zijn, dan wel op zodanige wijze onderling met elkaar verbonden dat het niet te verplaatsen is.</text:p>
                <text:p text:style-name="al"/>
                <text:p text:style-name="al">6. De burgemeester is bevoegd tot het stellen van nadere regels ten aanzien van het bepaalde in dit artikel.</text:p>
                <text:p text:style-name="al"/>
              </text:section>
              <text:section text:name="artikel_id1-3-2-2-2-8-10"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
                <text:p text:style-name="al">2. De burgemeester kan door middel van een vergunningvoorschrift andere sluitingstijden vaststellen voor een afzonderlijke openbare inrichting of een daartoe behorend terras.</text:p>
                <text:p text:style-name="al"/>
                <text:p text:style-name="al">3. Het in het eerste en tweede lid bepaalde geldt niet voor zover in het daarin geregelde onderwerp wordt voorzien door op de Wet milieubeheer gebaseerde voorschriften.</text:p>
                <text:p text:style-name="al"/>
                <text:p text:style-name="al">4. Op de ontheffing is paragraaf 4.1.3.3 van de Algemene wet bestuursrecht (positieve fictieve beschikking bij niet tijdig beslissen) niet van toepassing.</text:p>
                <text:p text:style-name="al"/>
              </text:section>
              <text:section text:name="artikel_id1-3-2-2-2-8-11"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
                <text:p text:style-name="al">3. Een gesloten verklaring, als bedoeld in lid 2, wordt geacht in het openbaar bekend te zijn gemaakt zodra een besluit tot sluiting op, in of nabij de toegang of toegangen van de inrichting is aangebracht.</text:p>
                <text:p text:style-name="al"/>
                <text:p text:style-name="al">4. Het in het eerste lid bepaalde geldt niet voor zover in het daarin geregelde onderwerp wordt voorzien door artikel 13b van de Opiumwet.</text:p>
                <text:p text:style-name="al"/>
              </text:section>
              <text:section text:name="artikel_id1-3-2-2-2-8-12"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p text:style-name="al"/>
                <text:p text:style-name="al">a. De orde te verstoren;</text:p>
                <text:p text:style-name="al">b. zich te bevinden na sluitingstijd of gedurende de tijd dat de inrichting gesloten dient te zijn op grond van een besluit krachtens artikel 2:27 of ingevolge een op grond van artikel 2:28 genomen besluit gesloten dient te zijn;</text:p>
                <text:p text:style-name="al">c. op het terras spijzen of dranken te verstrekken aan personen die geen gebruik maken van het terras. </text:p>
                <text:p text:style-name="al"/>
              </text:section>
              <text:section text:name="artikel_id1-3-2-2-2-8-13"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
                <text:p text:style-name="al">2. De exploitant van een openbare inrichting staat niet toe dat een handelaar of een voor hem handelend persoon in die inrichting enig voorwerp verwerft, verkoopt of op enige andere wijze overdraagt. </text:p>
                <text:p text:style-name="al"/>
              </text:section>
              <text:section text:name="artikel_id1-3-2-2-2-8-14"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p text:style-name="al"/>
              </text:section>
              <text:section text:name="artikel_id1-3-2-2-2-8-15"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p text:style-name="al"/>
              </text:section>
              <text:section text:name="artikel_id1-3-2-2-2-8-16"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p text:style-name="al"/>
              </text:section>
            </text:section>
            <text:section text:name="paragraaf_id1-3-2-2-2-9" text:style-name="paragraaf">
              <text:p text:style-name="paragraaf_kop">Afdeling 8 Toezicht op inrichtingen tot het verschaffen van nachtverblijf</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p text:style-name="al"/>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Afdeling 9 Toezicht op speelgelegenheden</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Het is verboden zonder vergunning van de burgemeester een speelgelegenheid te exploiteren of te doen exploiteren. Het verbod is niet van toepassing op situaties waarin wordt voorzien door de Wet op de kansspelen.</text:p>
                <text:p text:style-name="al"/>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text:p>
                <text:p text:style-name="al">b. Indien de exploitatie van de speelgelegenheid in strijd is met het omgevingsplan.</text:p>
                <text:p text:style-name="al"/>
                <text:p text:style-name="al">4. Op de aanvraag om een vergunning is paragraaf 4.1.3.3 van de Algemene wet bestuursrecht (positieve fictieve beschikking bij niet tijdig beslissen) niet van toepassing.</text:p>
                <text:p text:style-name="al"/>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p text:style-name="al"/>
              </text:section>
            </text:section>
            <text:section text:name="paragraaf_id1-3-2-2-2-11" text:style-name="paragraaf">
              <text:p text:style-name="paragraaf_kop">Afdeling 10 Maatregelen tegen overlast en baldadigheid</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3. Deze verboden gelden niet voor personen wier aanwezigheid in de woning of het lokaal wegens dringende reden noodzakelijk is.</text:p>
                <text:p text:style-name="al"/>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
                <text:p text:style-name="al">3. Het in het tweede lid gestelde verbo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in het vierde lid bedoelde aanplakborden te gebruiken voor het aanbrengen van handelsreclame.</text:p>
                <text:p text:style-name="al"/>
                <text:p text:style-name="al">6. Het college kan nadere regels stellen voor het aanbrengen van meningsuitingen en bekendmakingen, die geen betrekking mogen hebben op de inhoud van de meningsuitingen en bekendmakingen.</text:p>
                <text:p text:style-name="al"/>
                <text:p text:style-name="al">7. De houder van de in het tweede lid bedoelde schriftelijke toestemming is verplicht die aan een opsporingsambtenaar op diens eerste vordering terstond ter inzage af te geven.</text:p>
                <text:p text:style-name="al"/>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
                <text:p text:style-name="al">2. Dit verbod is niet van toepassing, indien de genoemde materialen of gereedschappen niet zijn gebruikt of niet zijn bestemd voor handelingen als verboden in artikel 2:40.</text:p>
                <text:p text:style-name="al"/>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
                <text:p text:style-name="al">2. Het verbod is niet van toepassing, indien de genoemde materialen of gereedschappen niet zijn gebruikt of niet zijn bestemd voor de verboden handelingen genoemd in artikel 2:42.</text:p>
                <text:p text:style-name="al"/>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p text:style-name="al">2. Op de ontheffing is paragraaf 4.1.3.3 van de Algemene wet bestuursrecht (positieve fictieve beschikking bij niet tijdig beslissen) niet van toepassing. </text:p>
                <text:p text:style-name="al"/>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
                <text:p text:style-name="al">2. Het verbod is niet van toepassing op situaties waarin wordt voorzien door artikel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p text:style-name="al"/>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
                <text:p text:style-name="al">2. Dit verbod geldt niet voor de voorwaarden zoals benoemd in de Speelgoedrichtlijn.</text:p>
                <text:p text:style-name="al"/>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
                <text:p text:style-name="al">a. dit in strijd is met de uitdrukkelijk verklaarde wil van de gebruiker van dat gebouw of dat portiek; of</text:p>
                <text:p text:style-name="al">b. daardoor die ingang versperd wordt.</text:p>
                <text:p text:style-name="al"/>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
                <text:p text:style-name="al">2. Het is verboden door middel van een verrekijker of enig ander optisch instrument een zich in een gebouw, woonwagen of woonschip bevindende persoon te bespieden.</text:p>
                <text:p text:style-name="al"/>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p text:style-name="al"/>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p text:style-name="al"/>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p text:style-name="al"/>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
                <text:p text:style-name="al">2. Het eerste lid, aanhef en onder b, is niet van toepassing op door het college aangewezen plaatsen.</text:p>
                <text:p text:style-name="al"/>
                <text:p text:style-name="al">3. 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
                <text:p text:style-name="al">3. De strafbaarheid wegens overtreding van het in het eerste lid gestelde gebod wordt opgeheven als de eigenaar of houder van de hond er voor zorg draagt dat de uitwerpselen onmiddellijk worden verwijderd.</text:p>
                <text:p text:style-name="al"/>
                <text:p text:style-name="al">4. Het eerste lid is niet van toepassing op de eigenaar of houder van een hond zich vanwege zijn handicap door een geleidehond of sociale hulphond laat begeleiden</text:p>
                <text:p text:style-name="al"/>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text:p text:style-name="al">2. Een aanlijngebod houdt in dat de eigenaar of houder verplicht is de hond aangelijnd te houden met een lijn met een lengte, gemeten van hand tot halsband, van ten hoogste 1,50 meter.</text:p>
                <text:p text:style-name="al"/>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p text:style-name="al">4. Onverminderd het bepaalde in artikel 2:55, eerste lid onder c, dient een hond als bedoeld in het eerste lid voorzien te zijn van een door de bevoegde minister op aanvraag verstrekt uniek identificatienummer door middel van een microchip die met een chipreader afleesbaar is.</text:p>
                <text:p text:style-name="al"/>
                <text:p text:style-name="al">5. Het Uitvoeringsbesluit gevaarlijk honden en de daarop gebaseerde regels zijn bij dit artikel van overeenkomstige toepassing. </text:p>
                <text:p text:style-name="al"/>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
                <text:p text:style-name="al">3. Het college kan de rechthebbende op een onroerende zaak gelegen binnen een plaats die krachtens het eerste lid is aangewezen, ontheffing verlenen van een of meer verboden bedoeld in het eerste lid.</text:p>
                <text:p text:style-name="al"/>
                <text:p text:style-name="al">4. Op de ontheffing is paragraaf 4.1.3.3 van de Algemene wet bestuursrecht (positieve fictieve beschikking bij niet tijdig beslissen) niet van toepassing. </text:p>
                <text:p text:style-name="al"/>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2-11-26" text:style-name="artikel">
                <text:p text:style-name="artikel_kop_titel"><text:span text:style-name="artikel_kop_label">Artikel</text:span> <text:span text:style-name="artikel_kop_nr">2:59</text:span> Wilde dieren</text:p>
                <text:p text:style-name="al">[Gereserveerd]</text:p>
                <text:p text:style-name="al"/>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28" text:style-name="artikel">
                <text:p text:style-name="artikel_kop_titel"><text:span text:style-name="artikel_kop_label">Artikel</text:span> <text:span text:style-name="artikel_kop_nr">2:61</text:span> Duiven</text:p>
                <text:p text:style-name="al">[Vervallen per 23-02-2006]</text:p>
                <text:p text:style-name="al"/>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text:p text:style-name="al">3. Het in het eerste lid, aanhef en onder a, gestelde verbod geldt niet voor zover de bijenhouder rechthebbende is op de woningen of gebouwen als bedoeld in dat lid.</text:p>
                <text:p text:style-name="al"/>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5. Het college kan van het in het eerste lid gestelde verbod ontheffing verlenen.</text:p>
                <text:p text:style-name="al"/>
                <text:p text:style-name="al">6. Op de ontheffing is paragraaf 4.1.3.3 van de Algemene wet bestuursrecht (positieve fictieve beschikking bij niet tijdig beslissen) niet van toepassing.</text:p>
                <text:p text:style-name="al"/>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
                <text:p text:style-name="al">2. Het college kan van het in het eerste lid bepaalde ontheffing verlenen.</text:p>
                <text:p text:style-name="al"/>
                <text:p text:style-name="al">3. Het in het eerste lid bepaalde geldt niet voor zover de Wet milieubeheer, de Wegenverkeerswet, de Zondagswet, het Wetboek van Strafrecht, de Luchtvaartwet of het Reglement Verkeersregels en Verkeerstekens 1990 van toepassing zijn. </text:p>
                <text:p text:style-name="al"/>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Afdeling 11 Bepalingen ter bestrijding van heling van goederen</text:p>
              <text:section text:name="artikel_id1-3-2-2-2-12-2" text:style-name="artikel">
                <text:p text:style-name="artikel_kop_titel"><text:span text:style-name="artikel_kop_label">Artikel</text:span> <text:span text:style-name="artikel_kop_nr">2:64</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5</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6</text:span> Voorschriften als bedoeld in artikel 437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1 sub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text:p text:style-name="al">2. de burgemeester op eerste aanvraag zijn administratie of register ter inzage te geven;</text:p>
                <text:p text:style-name="al"/>
                <text:p text:style-name="al">3. aan de hoofdingang van elke vestiging een kenteken te hebben waarop zijn naam en de aard van de onderneming duidelijk zichtbaar zijn;</text:p>
                <text:p text:style-name="al"/>
                <text:p text:style-name="al">4. een door opkoop verkregen goed gedurende de eerste werk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7</text:span> Vervreemding van door opkoop verkregen goederen</text:p>
                <text:p text:style-name="al">[gereserveerd]</text:p>
                <text:p text:style-name="al"/>
              </text:section>
              <text:section text:name="artikel_id1-3-2-2-2-12-6" text:style-name="artikel">
                <text:p text:style-name="artikel_kop_titel"><text:span text:style-name="artikel_kop_label">Artikel</text:span> <text:span text:style-name="artikel_kop_nr">2:68</text:span> Handel in horecabedrijven</text:p>
                <text:p text:style-name="al">Dit artikel is verplaatst naar afdeling 8 (Toezicht op openbare inrichtingen) onder artikel 2:30.</text:p>
                <text:p text:style-name="al"/>
              </text:section>
            </text:section>
            <text:section text:name="paragraaf_id1-3-2-2-2-13" text:style-name="paragraaf">
              <text:p text:style-name="paragraaf_kop">Afdeling 12 Vuurwerk</text:p>
              <text:section text:name="artikel_id1-3-2-2-2-13-2" text:style-name="artikel">
                <text:p text:style-name="artikel_kop_titel"><text:span text:style-name="artikel_kop_label">Artikel</text:span> <text:span text:style-name="artikel_kop_nr">2:69</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0</text:span> Ter beschikking stellen van consumentenvuurwerk tijdens verkoopdagen</text:p>
                <text:p text:style-name="al">[Gereserveerd]</text:p>
                <text:p text:style-name="al"/>
              </text:section>
              <text:section text:name="artikel_id1-3-2-2-2-13-4" text:style-name="artikel">
                <text:p text:style-name="artikel_kop_titel"><text:span text:style-name="artikel_kop_label">Artikel</text:span> <text:span text:style-name="artikel_kop_nr">2:71</text:span> Bezigen van consumentenvuurwerk tijdens de jaarwisseling</text:p>
                <text:p text:style-name="al">1. Het is verboden consumentenvuurwerk te gebruiken op een door het college in het belang van de voorkoming van gevaar, schade of overlast aangewezen plaats.</text:p>
                <text:p text:style-name="al"/>
                <text:p text:style-name="al">2. Het is verboden consumentenvuurwerk op een openbare plaats te gebruiken als dat gevaar, schade of overlast kan veroorzaken. </text:p>
                <text:p text:style-name="al"/>
                <text:p text:style-name="al">3. De verboden bedoeld in het eerste en tweede lid zijn niet van toepassing op situaties waarin wordt voorzien door artikel 429, aanhef en onder 1, van het Wetboek van Strafrecht. </text:p>
                <text:p text:style-name="al"/>
              </text:section>
              <text:section text:name="artikel_id1-3-2-2-2-13-5" text:style-name="artikel">
                <text:p text:style-name="artikel_kop_titel"><text:span text:style-name="artikel_kop_label">Artikel</text:span> <text:span text:style-name="artikel_kop_nr">2:71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
                <text:p text:style-name="al">2. Het is verboden met carbid te schieten.</text:p>
                <text:p text:style-name="al"/>
                <text:p text:style-name="al">3. Het verbod in het tweede lid geldt niet indien wordt voldaan aan de volgende voorschriften: </text:p>
                <text:p text:style-name="al">a. het carbidschieten vindt plaats op 31 december tussen 10.00 uur en 31 december 18.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
                <text:p text:style-name="al">4. Aan de afstandsnormen genoemd in het derde lid onder c mag worden afgeweken als de bewoner van dit gebouw of de eigenaar van de dieren zijn/haar goedkeuring heeft verleend voor een kortere afstand.</text:p>
                <text:p text:style-name="al"/>
                <text:p text:style-name="al">5. Het college kan ontheffing van het verbod in het tweede lid verlenen.</text:p>
                <text:p text:style-name="al"/>
                <text:p text:style-name="al">6. Het college kan bij nadere regels voorschriften en beperkingen verbinden aan het in lid 3 genoemde carbidschieten.</text:p>
                <text:p text:style-name="al"/>
                <text:p text:style-name="al">7. Het in het tweede lid bepaalde geldt niet voor zover in het daarin geregelde onderwerp wordt voorzien door de Wet milieubeheer, de Wet wapens en munitie of het Wetboek van Strafrecht.</text:p>
                <text:p text:style-name="al"/>
              </text:section>
              <text:section text:name="artikel_id1-3-2-2-2-13-6" text:style-name="artikel">
                <text:p text:style-name="artikel_kop_titel"><text:span text:style-name="artikel_kop_label">Artikel</text:span> <text:span text:style-name="artikel_kop_nr">2:71b</text:span> Verbod oplaten ballonnen </text:p>
                <text:p text:style-name="al">1. Het is verboden ballonnen, van welk materiaal dan ook, door middel van hete lucht afkomstig van vuur, dan wel door middel van helium of andere gassen, op te laten stijgen;</text:p>
                <text:p text:style-name="al"/>
                <text:p text:style-name="al">2. Onder een ballon wordt mede verstaan: herdenkingsballon, vuurballon, gelukslampion, Thaise wensballon, papierballon, geluksballon, etc. </text:p>
                <text:p text:style-name="al"/>
              </text:section>
            </text:section>
            <text:section text:name="paragraaf_id1-3-2-2-2-14" text:style-name="paragraaf">
              <text:p text:style-name="paragraaf_kop"> Afdeling 13 Drugsoverlast</text:p>
              <text:section text:name="artikel_id1-3-2-2-2-14-2" text:style-name="artikel">
                <text:p text:style-name="artikel_kop_titel"><text:span text:style-name="artikel_kop_label">Artikel</text:span> <text:span text:style-name="artikel_kop_nr">2:72</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2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5" text:style-name="paragraaf">
              <text:p text:style-name="paragraaf_kop">Afdeling 14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3</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5</text:span>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2-15-5" text:style-name="artikel">
                <text:p text:style-name="artikel_kop_titel"><text:span text:style-name="artikel_kop_label">Artikel</text:span> <text:span text:style-name="artikel_kop_nr">2:76</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
                <text:p text:style-name="al">3. In bijzondere gevallen kan de burgemeester gemotiveerd afwijken van de in het eerste lid gestelde termijn. </text:p>
                <text:p text:style-name="al"/>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7</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4. De last kan een verbod inhouden om aanwezig te zijn in of bij de woning of op of bij het erf al s bedoeld in artikel 151d, derde lid, van de Gemeentewet.</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p text:style-name="al">1. prostitutie: het zich beschikbaar stellen tot het verrichten van seksuele handelingen met een ander tegen vergoeding;</text:p>
                <text:p text:style-name="al"/>
                <text:p text:style-name="al">2. prostituee: degene die zich beschikbaar stelt tot het verrichten van seksuele handelingen met een ander tegen vergoeding;</text:p>
                <text:p text:style-name="al"/>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4. escortbedrijf: de natuurlijke persoon, groep van personen of rechtspersoon die bedrijfsmatig of in een omvang alsof zij bedrijfsmatig was prostitutie aanbiedt die op een andere plaats dan in de bedrijfsruimte wordt uitgeoefend;</text:p>
                <text:p text:style-name="al"/>
                <text:p text:style-name="al">5. sekswinkel: de voor het publiek toegankelijke, besloten ruimte waarin hoofdzakelijk goederen van erotisch-pornografische aard aan particulieren plegen te worden verkocht of verhuurd;</text:p>
                <text:p text:style-name="al"/>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text:p text:style-name="al">7. beheerder: de natuurlijke persoon of personen die de onmiddellijke feitelijke leiding uitoefent, dan wel uitoefenen in een seksinrichting of escortbedrijf;</text:p>
                <text:p text:style-name="al"/>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5:2 van deze verordening;</text:p>
                <text:p text:style-name="al">f.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
                <text:p text:style-name="al">3. Op de vergunn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
                <text:p text:style-name="al">2. Het bevoegd bestuursorgaan kan door middel van een voorschrift als bedoeld in artikel 1:4 voor een afzonderlijke seksinrichting andere sluitingstijden vaststellen.</text:p>
                <text:p text:style-name="al"/>
                <text:p text:style-name="al">3. Het is bezoekers van een seksinrichting verboden zich daarin te bevinden gedurende de tijd dat die seksinrichting krachtens het eerste lid of tweede lid, dan wel krachtens artikel 3:7, eerste lid, gesloten dient te zijn.</text:p>
                <text:p text:style-name="al"/>
                <text:p text:style-name="al">4. Het in het eerste tot en met der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
                <text:p text:style-name="al">2. Met het oog op de naleving van het in het eerste lid gestelde verbod, kan door politieambtenaren het bevel worden gegeven zich onmiddellijk in een bepaalde richting te verwijderen.</text:p>
                <text:p text:style-name="al"/>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section>
            <text:section text:name="paragraaf_id1-3-2-2-3-4" text:style-name="paragraaf">
              <text:p text:style-name="paragraaf_kop">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section>
            </text:section>
            <text:section text:name="paragraaf_id1-3-2-2-3-5" text:style-name="paragraaf">
              <text:p text:style-name="paragraaf_kop">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
                <text:p text:style-name="al">2. Binnen een week na de feitelijke beëindiging van de exploitatie, geeft de exploitant daarvan schriftelijk kennis aan het bevoegd bestuursorgaan. </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3-6-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p text:style-name="al">a. de voor of bij het prostitutiebedrijf werkzame prostituees redelijkerwijs hun eigen werktijden kunnen bepalen;</text:p>
                <text:p text:style-name="al"/>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
                <text:p text:style-name="al">c. de bedrijfsadministratie met inachtneming van de wettelijke termijnen wordt bewaard en te allen tijde beschikbaar is voor toezichthouders; </text:p>
                <text:p text:style-name="al"/>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
                <text:p text:style-name="al">e. onverwijld bij de politie wordt gemeld ieder signaal van mensenhandel of andere vormen van dwang en uitbuiting; </text:p>
                <text:p text:style-name="al"/>
                <text:p text:style-name="al">f. onverwijld aan het bevoegde bestuursorgaan wordt gemeld als gedurende ten minste één maand geen gebruik gemaakt zal worden van de vergunning. Deze melding vermeldt de reden en de verwachte duur; </text:p>
                <text:p text:style-name="al"/>
                <text:p text:style-name="al">g. gedaan wordt wat nodig is voor een goede gang van zaken binnen het prostitutiebedrijf.</text:p>
                <text:p text:style-name="al"/>
              </text:section>
              <text:section text:name="artikel_id1-3-2-2-3-6-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3-6-5" text:style-name="artikel">
                <text:p text:style-name="artikel_kop_titel"> Artikel 3:19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2. Het verbod van het eerste lid is niet van toepassing op door het college aangewezen wegen gedurende de door het college vastgestelde tijden. </text:p>
                <text:p text:style-name="al"/>
              </text:section>
              <text:section text:name="artikel_id1-3-2-2-3-6-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section>
            <text:section text:name="paragraaf_id1-3-2-2-3-7" text:style-name="paragraaf">
              <text:p text:style-name="paragraaf_kop">Afdeling 6 Overige bepalingen </text:p>
              <text:section text:name="artikel_id1-3-2-2-3-7-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
                <text:p text:style-name="al">2. Het is verboden op of aan de weg of op, aan of in een andere voor publiek toegankelijke plaats gebruik te maken van de diensten van een prostituee. </text:p>
                <text:p text:style-name="al"/>
                <text:p text:style-name="al">3. Het in het tweede lid genoemde verbod geldt niet in een seksinrichting waarvoor een vergunning is verleend. </text:p>
                <text:p text:style-name="al"/>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indien anders dan overeenkomstig de door het bevoegd bestuursorgaan in het belang van de openbare orde of de woon- en leefomgeving gestelde regels.</text:p>
                <text:p text:style-name="al"/>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span text:style-name="nadrukvet">Hoofdstuk 4 Andere onderwerpen betreffende de huishouding der gemeente </text:span>
              </text:p>
                <text:p text:style-name="al"/>
              </text:section>
            </text:section>
            <text:section text:name="paragraaf_id1-3-2-2-3-8" text:style-name="paragraaf">
              <text:p text:style-name="paragraaf_kop">Afdeling 1 Parkeerexcessen</text:p>
              <text:section text:name="artikel_id1-3-2-2-3-8-2" text:style-name="artikel">
                <text:p text:style-name="artikel_kop_titel"><text:span text:style-name="artikel_kop_label">Artikel</text:span> <text:span text:style-name="artikel_kop_nr">4: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
                <text:p text:style-name="al">2. parkeren: parkeren als bedoeld in artikel 1, onder ac, van het Reglement verkeersregels en verkeerstekens (RVV 1990).</text:p>
                <text:p text:style-name="al"/>
              </text:section>
              <text:section text:name="artikel_id1-3-2-2-3-8-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
                <text:p text:style-name="al">4. Het college kan ontheffing van het verbod verlenen.</text:p>
                <text:p text:style-name="al"/>
                <text:p text:style-name="al">5. Op de ontheffing is paragraaf 4.1.3.3 van de Algemene wet bestuursrecht (positieve fictieve beschikking bij niet tijdig beslissen) niet van toepassing.</text:p>
                <text:p text:style-name="al"/>
              </text:section>
              <text:section text:name="artikel_id1-3-2-2-3-8-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
                <text:p text:style-name="al">2. Het college kan ontheffing van het verbod verlenen.</text:p>
                <text:p text:style-name="al"/>
                <text:p text:style-name="al">3. Op de ontheff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3-8-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
                <text:p text:style-name="al">2. Het verbod geldt niet voor zover in het daarin geregelde onderwerp wordt voorzien door de Wet milieubeheer.</text:p>
                <text:p text:style-name="al"/>
              </text:section>
              <text:section text:name="artikel_id1-3-2-2-3-8-7" text:style-name="artikel">
                <text:p text:style-name="artikel_kop_titel"><text:span text:style-name="artikel_kop_label">Artikel</text:span> <text:span text:style-name="artikel_kop_nr">4:6</text:span> Kampeermiddelen en/of andere voertuigen</text:p>
                <text:p text:style-name="al">1. Het is verboden binnen de bebouwde kom een voertuig dat voor recreatie of anderszins voor andere dan verkeersdoeleinden wordt gebruikt: </text:p>
                <text:p text:style-name="al">a. langer dan op drie achtereenvolgende dagen te plaatsen of te hebben op een door het college aangewezen weg; b. op een door het college aangewezen plaats te parkeren, waar dit naar zijn oordeel schadelijk is voor het uiterlijk aanzien van de gemeente. </text:p>
                <text:p text:style-name="al">b. op een door het college aangewezen plaats te parkeren, waar dit naar zijn oordeel schadelijk is voor het uiterlijk aanzien van de gemeente. </text:p>
                <text:p text:style-name="al"/>
                <text:p text:style-name="al">2. Het college kan ontheffing verlenen van het in het eerste lid, aanhef en onder a, gestelde verbod. </text:p>
                <text:p text:style-name="al"/>
                <text:p text:style-name="al">3. Het in het eerste lid gestelde verbod geldt niet voor zover in het daarin geregelde onderwerp wordt voorzien door het Gelders wegenreglement of de Provinciale landschapsverordening.</text:p>
                <text:p text:style-name="al"/>
                <text:p text:style-name="al">4. Op de ontheffing is paragraaf 4.1.3.3 van de Algemene wet bestuursrecht (positieve fictieve beschikking bij niet tijdig beslissen) van toepassing.</text:p>
                <text:p text:style-name="al"/>
              </text:section>
              <text:section text:name="artikel_id1-3-2-2-3-8-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ontheffing is paragraaf 4.1.3.3 van de Algemene wet bestuursrecht (positieve fictieve beschikking bij niet tijdig beslissen) van toepassing.</text:p>
                <text:p text:style-name="al"/>
              </text:section>
              <text:section text:name="artikel_id1-3-2-2-3-8-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eerste lid is niet van toepassing voor zover het voertuig gebruikt wordt voor ter plaatse uit te voeren werkzaamheden.</text:p>
                <text:p text:style-name="al"/>
                <text:p text:style-name="al">4. Het verbod in het tweede lid is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ontheffing is paragraaf 4.1.3.3 van de Algemene wet bestuursrecht (positieve fictieve beschikking bij niet tijdig beslissen) van toepassing.</text:p>
                <text:p text:style-name="al"/>
              </text:section>
              <text:section text:name="artikel_id1-3-2-2-3-8-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3-8-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
                <text:p text:style-name="al">2. Dit verbod geldt niet voor zover de Wet milieubeheer van toepassing is.</text:p>
                <text:p text:style-name="al"/>
              </text:section>
              <text:section text:name="artikel_id1-3-2-2-3-8-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
                <text:p text:style-name="al">3. Het college kan van het verbod ontheffing verlenen.</text:p>
                <text:p text:style-name="al"/>
                <text:p text:style-name="al">4. Op de ontheffing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2. Het is verboden op door het college aangewezen plaatsen fietsen of bromfietsen langer dan een door het college vastgestelde periode onafgebroken te laten staan. </text:p>
                <text:p text:style-name="al"/>
              </text:section>
            </text:section>
            <text:section text:name="paragraaf_id1-3-2-2-3-9" text:style-name="paragraaf">
              <text:p text:style-name="paragraaf_kop">Afdeling 2 Collecteren</text:p>
              <text:section text:name="artikel_id1-3-2-2-3-9-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in besloten kring gehouden word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
                <text:p text:style-name="al">5. Op de vergunning is paragraaf 4.1.3.3 van de Algemene wet bestuursrecht (positieve fictieve beschikking bij niet tijdig beslissen) van toepassing.</text:p>
                <text:p text:style-name="al"/>
              </text:section>
            </text:section>
            <text:section text:name="paragraaf_id1-3-2-2-3-10" text:style-name="paragraaf">
              <text:p text:style-name="paragraaf_kop">Afdeling 3 Venten</text:p>
              <text:section text:name="artikel_id1-3-2-2-3-10-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3-10-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
                <text:p text:style-name="al">2. Het is verboden te venten op zondagen en op maandag t/m zaterdag tussen 0.00 uur en 09.00 uur en tussen 18.00 uur en 24.00 uur.</text:p>
                <text:p text:style-name="al"/>
                <text:p text:style-name="al">3. Het verbod als bedoeld in het eerste lid geldt niet voor zover in het daarin geregelde onderwerp wordt voorzien door artikel 5 van het Wegenverkeerswet.</text:p>
                <text:p text:style-name="al"/>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
                <text:p text:style-name="al">5. Het college kan ontheffing verlenen van het verbod.</text:p>
                <text:p text:style-name="al"/>
                <text:p text:style-name="al">6. Op de ontheffing bedoeld in het tweede lid is paragraaf 4.1.3.3 van de Algemene wet bestuursrecht (positieve fictieve beschikking bij niet tijdig beslissen) niet van toepassing.</text:p>
                <text:p text:style-name="al"/>
                <text:p text:style-name="al">7. Het verbod bedoeld in artikel 5:15, eerste lid, is niet van toepassing op het venten met gedrukte of geschreven stukken waarin gedachten en gevoelens worden geopenbaard.</text:p>
                <text:p text:style-name="al"/>
              </text:section>
            </text:section>
            <text:p text:style-name="hoofdstuk_bottom"/>
          </text:section>
          <text:section text:name="hoofdstuk_id1-3-2-2-4" text:style-name="hoofdstuk">
            <text:p text:style-name="hoofdstuk_kop"><text:span text:style-name="label">Hoofdstuk</text:span> <text:span text:style-name="nr">5</text:span> Straf-, overgangs- en slotbepalingen</text:p>
            <text:section text:name="artikel_id1-3-2-2-4-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 2:23, artikel 2:24, artikel 2:26, artikel 2:27, artikel 2:36, artikel 2:39, artikel 2:71a, artikel 2:74, artikel 2:76, artikel 3:4 tot en met artikel 3:10, artikel 6:5, artikel 6:6, artikel 6:8, artikel 6:9, artikel 6:11, artikel 6:12, artikel 4:2, artikel 4:3, artikel 4:5, artikel 4:7 tot en met artikel 4:10, artikel 4:13, artikel 4:15, artikel 6:24, artikel 6:25, artikel 6:28, artikel 6:33, artikel 6:40, artikel 6:42, artikel 6:43.</text:p>
              <text:p text:style-name="al"/>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20, artikel 2:21, artikel 2:29, artikel 2:24, artikel 2:34, artikel 2:37, artikel 2:38, artikel 2:40 tot en met artikel 2:46, artikel 2:47 tot en met artikel 2:51, artikel 2:55, artikel 2:57a tot en met artikel 2:58, artikel 2:60, artikel 2:62, 2:62a, artikel 2:63, artikel 2:71, artikel 2:71b, artikel 2:72, artikel 2:72a, artikel 6:16, artikel 3:18 tot en met artikel 3:22, artikel 6:9a tot en met artikel 6:10, artikel 6:12a, artikel 6:17, artikel 6:21, artikel 4:4, artikel 4:6: artikel 4:11 tot en met artikel 4:15</text:p>
              <text:p text:style-name="al"/>
            </text:section>
            <text:section text:name="artikel_id1-3-2-2-4-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
              <text:p text:style-name="al">2. Het college dan wel de burgemeester kan daarnaast andere personen met dit toezicht belasten.</text:p>
              <text:p text:style-name="al"/>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4-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4-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
              <text:p text:style-name="al">2. Deze verordening treedt in werking op 30 december 2022. </text:p>
              <text:p text:style-name="al"/>
            </text:section>
            <text:section text:name="artikel_id1-3-2-2-4-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4-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p text:style-name="al"/>
            </text:section>
            <text:p text:style-name="hoofdstuk_bottom"/>
          </text:section>
          <text:section text:name="hoofdstuk_id1-3-2-2-5" text:style-name="hoofdstuk">
            <text:p text:style-name="hoofdstuk_kop"><text:span text:style-name="label">Hoofdstuk</text:span> <text:span text:style-name="nr">6</text:span> Deel 2 Fysieke leefomgeving</text:p>
            <text:section text:name="paragraaf_id1-3-2-2-5-2" text:style-name="paragraaf">
              <text:p text:style-name="paragraaf_kop">Afdeling 1 Bruikbaarheid van de weg</text:p>
              <text:section text:name="artikel_id1-3-2-2-5-2-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
                <text:p text:style-name="al">2. Van een belemmering voor de bruikbaarheid van de weg is in ieder geval sprake wanneer niet tenminste een vrije doorgang van 1,5 m wordt gelaten op voetpaden en van 4,5 m op de rijbaan voor fietsers of gemotoriseerd verkeer.</text:p>
                <text:p text:style-name="al"/>
                <text:p text:style-name="al">3. Het college kan in het belang van de openbare orde of de woon- en leefomgeving nadere regels stellen ten aanzien van terrassen, uitstallingen en reclameborden.</text:p>
                <text:p text:style-name="al"/>
                <text:p text:style-name="al">4. Het bevoegde bestuursorgaan kan ontheffing verlenen van het verbod in het eerste lid.</text:p>
                <text:p text:style-name="al"/>
                <text:p text:style-name="al">5. Het verbod is niet van toepassing op:</text:p>
                <text:p text:style-name="al">- evenementen als bedoeld in artikel 2:23;</text:p>
                <text:p text:style-name="al">- standplaatsen als bedoeld in artikel 5:17;</text:p>
                <text:p text:style-name="al">- overige gevallen waarin krachtens een wettelijke regeling een vergunning voor het gebruik van de weg is verleend.</text:p>
                <text:p text:style-name="al"/>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section>
              <text:section text:name="artikel_id1-3-2-2-5-2-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verbod is niet van toepassing voor zover in opdracht van een bestuursorgaan of openbaar lichaam werkzaamheden worden verricht.</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5-2-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
                <text:p text:style-name="al">3. De uitweg kan worden aangelegd indien het college niet binnen vier weken na ontvangst van de melding heeft beslist dat de gewenste uitweg wordt verboden.</text:p>
                <text:p text:style-name="al"/>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section text:name="paragraaf_id1-3-2-2-5-3" text:style-name="paragraaf">
              <text:p text:style-name="paragraaf_kop">Afdeling 2 Geluidhinder en verlichting</text:p>
              <text:section text:name="artikel_id1-3-2-2-5-3-2" text:style-name="artikel">
                <text:p text:style-name="artikel_kop_titel"><text:span text:style-name="artikel_kop_label">Artikel</text:span> <text:span text:style-name="artikel_kop_nr">6:4</text:span> Begripsbepalingen</text:p>
                <text:p text:style-name="al">In deze afdeling wordt verstaan onder:</text:p>
                <text:p text:style-name="al"/>
                <text:p text:style-name="al">a. Besluit: het Besluit algemene regels voor inrichtingen milieubeheer;</text:p>
                <text:p text:style-name="al"/>
                <text:p text:style-name="al">b. inrichting: inrichting type A of type B als bedoeld in het Besluit;</text:p>
                <text:p text:style-name="al"/>
                <text:p text:style-name="al">c. houder van een inrichting: degene die als eigenaar, bedrijfsleider, beheerder of anderszins een inrichting drijft;</text:p>
                <text:p text:style-name="al"/>
                <text:p text:style-name="al">d. collectieve festiviteit: festiviteit die niet specifiek aan één of een klein aantal inrichtingen is verbonden;</text:p>
                <text:p text:style-name="al"/>
                <text:p text:style-name="al">e. incidentele festiviteit: festiviteit of activiteit die gebonden is aan één of een klein aantal inrichtingen;</text:p>
                <text:p text:style-name="al"/>
                <text:p text:style-name="al">f. geluidsgevoelige gebouwen: woningen en gebouwen die op grond van artikel 1 van de Wet Geluidhinder worden aangemerkt als geluidsgevoelige gebouwen met uitzondering van gebouwen behorende bij de betreffende inrichting;</text:p>
                <text:p text:style-name="al"/>
                <text:p text:style-name="al">g. geluidsgevoelige terreinen: terreinen die op grond van artikel 1 van de Wet geluidhinder worden aangemerkt als geluidsgevoelige terreinen met uitzondering van terreinen behorende bij de betreffende inrichting;</text:p>
                <text:p text:style-name="al"/>
                <text:p text:style-name="al">h. onversterkte muziek: muziek die niet elektronisch is versterkt.</text:p>
                <text:p text:style-name="al"/>
              </text:section>
              <text:section text:name="artikel_id1-3-2-2-5-3-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
                <text:p text:style-name="al">3. In een aanwijzing als bedoeld in het tweede lid, kan het college bepalen dat de aanwijzing slechts geldt in één of meer delen van de gemeente.</text:p>
                <text:p text:style-name="al"/>
                <text:p text:style-name="al">4. Het college maakt de aanwijzing bedoeld in het tweede lid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De geluidswaarde als bedoeld in het zesde lid is inclusief onversterkte muziek en exclusief 10 dB(A) toeslag vanwege muziekcorrectie. Tevens wordt de bedrijfsduurcorrectie buiten beschouwing gelaten. </text:p>
                <text:p text:style-name="al"/>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collectieve festiviteit is de houder van een inrichting gehouden om omwonenden te informeren over de dat(a)(um), aanvang en eindtijd.</text:p>
                <text:p text:style-name="al"/>
              </text:section>
              <text:section text:name="artikel_id1-3-2-2-5-3-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Het geluidsniveau in lid 6 wordt gemeten volgens de Handleiding Meten en Rekenen Industrielawaai, waarbij voor muziekgeluid geen strafcorrectie en geen bedrijfsduurcorrectie wordt toegepast.</text:p>
                <text:p text:style-name="al"/>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incidentele festiviteit is de houder van een inrichting gehouden om omwonenden te informeren over de dat(a)(um), aanvang en eindtijd. </text:p>
                <text:p text:style-name="al"/>
              </text:section>
              <text:section text:name="artikel_id1-3-2-2-5-3-5" text:style-name="artikel">
                <text:p text:style-name="artikel_kop_titel"><text:span text:style-name="artikel_kop_label">Artikel</text:span> <text:span text:style-name="artikel_kop_nr">6:7</text:span> Verboden incidentele festiviteiten</text:p>
                <text:p text:style-name="al">[Vervallen per 18-12-2008]</text:p>
                <text:p text:style-name="al"/>
              </text:section>
              <text:section text:name="artikel_id1-3-2-2-5-3-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
                <text:p text:style-name="al">3. Het eerste lid geldt niet indien artikel 6:8 of artikel 6:6 van deze verordening van toepassing is.</text:p>
                <text:p text:style-name="al"/>
              </text:section>
              <text:section text:name="artikel_id1-3-2-2-5-3-7" text:style-name="artikel">
                <text:p text:style-name="artikel_kop_titel"><text:span text:style-name="artikel_kop_label">Artikel</text:span> <text:span text:style-name="artikel_kop_nr">6:9</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text:p text:style-name="al">2. Het college kan van het verbod ontheffing verlenen.</text:p>
                <text:p text:style-name="al"/>
                <text:p text:style-name="al">3. Het verbod is niet van toepassing op situaties waarin wordt voorzien door de Wet geluidhinder, de Zondagswet, de Wet openbare manifestaties, het Vuurwerkbesluit of de Provinciale milieuverordening. </text:p>
                <text:p text:style-name="al"/>
                <text:p text:style-name="al">4. Het verbod in het eerste lid van het vorige artikel geldt niet voor:</text:p>
                <text:p text:style-name="al">a. evenementen als bedoeld in artikel 2:23;</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
                <text:p text:style-name="al">5. Op de ontheffing is paragraaf 4.1.3.3 van de Algemene wet bestuursrecht (positieve fictieve beschikking bij niet tijdig beslissen) niet van toepassing. </text:p>
                <text:p text:style-name="al"/>
              </text:section>
              <text:section text:name="artikel_id1-3-2-2-5-3-8" text:style-name="artikel">
                <text:p text:style-name="artikel_kop_titel"><text:span text:style-name="artikel_kop_label">Artikel</text:span> <text:span text:style-name="artikel_kop_nr">6:9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
                <text:p text:style-name="al">2. Het college kan van het in het eerste lid bepaalde ontheffing verlenen.</text:p>
                <text:p text:style-name="al"/>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
              </text:section>
              <text:section text:name="artikel_id1-3-2-2-5-3-9" text:style-name="artikel">
                <text:p text:style-name="artikel_kop_titel"><text:span text:style-name="artikel_kop_label">Artikel</text:span> <text:span text:style-name="artikel_kop_nr">6:9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5-3-10" text:style-name="artikel">
                <text:p text:style-name="artikel_kop_titel"><text:span text:style-name="artikel_kop_label">Artikel</text:span> <text:span text:style-name="artikel_kop_nr">6:9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p text:style-name="al"/>
              </text:section>
              <text:section text:name="artikel_id1-3-2-2-5-3-11" text:style-name="artikel">
                <text:p text:style-name="artikel_kop_titel"><text:span text:style-name="artikel_kop_label">Artikel</text:span> <text:span text:style-name="artikel_kop_nr">6:9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
                <text:p text:style-name="al">2. Het college kan van het in het eerste lid bepaalde ontheffing verlenen.</text:p>
                <text:p text:style-name="al"/>
              </text:section>
              <text:section text:name="artikel_id1-3-2-2-5-3-12" text:style-name="artikel">
                <text:p text:style-name="artikel_kop_titel"><text:span text:style-name="artikel_kop_label">Artikel</text:span> <text:span text:style-name="artikel_kop_nr">6:9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5-3-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
                <text:p text:style-name="al">2. In afwijking van het bepaalde in artikel 6:8 kan de burgemeester in het belang van de openbare orde besluiten op een openbare plaats een mosquito aan te brengen bij gebleken ernstige overlast door jongeren op die plaats. </text:p>
                <text:p text:style-name="al"/>
                <text:p text:style-name="al">3. De aanwezigheid van een mosquito wordt duidelijk kenbaar gemaakt op de plaats waar deze is aangebracht. </text:p>
                <text:p text:style-name="al"/>
                <text:p text:style-name="al">4. Een mosquito is alleen in werking op die tijdstippen dat overlast redelijkerwijs valt te verwachten. </text:p>
                <text:p text:style-name="al"/>
                <text:p text:style-name="al">5. Een mosquito wordt aangebracht voor een periode van ten hoogste 6 maanden. De burgemeester kan die periode telkens met een periode van ten hoogste 1 maand verlengen. </text:p>
                <text:p text:style-name="al"/>
              </text:section>
            </text:section>
            <text:section text:name="paragraaf_id1-3-2-2-5-4" text:style-name="paragraaf">
              <text:p text:style-name="paragraaf_kop">Afdeling 3 Bodem-, weg en milieuverontreiniging</text:p>
              <text:section text:name="artikel_id1-3-2-2-5-4-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 </text:p>
                <text:p text:style-name="al"/>
              </text:section>
              <text:section text:name="artikel_id1-3-2-2-5-4-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section>
            <text:section text:name="paragraaf_id1-3-2-2-5-5" text:style-name="paragraaf">
              <text:p text:style-name="paragraaf_kop">Afdeling 4 het bewaren van houtsopstanden</text:p>
              <text:section text:name="artikel_id1-3-2-2-5-5-2" text:style-name="artikel">
                <text:p text:style-name="artikel_kop_titel"><text:span text:style-name="artikel_kop_label">Artikel</text:span> <text:span text:style-name="artikel_kop_nr">6:13</text:span> Begripsbepalingen</text:p>
                <text:p text:style-name="al">De Bomenverordening gemeente Oude Ijsselstreek is van overeenkomstige toepassing op afdeling 3 van de APV</text:p>
                <text:p text:style-name="al"/>
              </text:section>
              <text:section text:name="artikel_id1-3-2-2-5-5-3" text:style-name="artikel">
                <text:p text:style-name="artikel_kop_titel"><text:span text:style-name="artikel_kop_label">Artikel</text:span> <text:span text:style-name="artikel_kop_nr">6:14</text:span> Omgevingsvergunning voor het vellen van houtopstanden</text:p>
                <text:p text:style-name="al">De Bomenverordening gemeente Oude Ijsselstreek is van overeenkomstige toepassing op afdeling 3 van de APV</text:p>
                <text:p text:style-name="al"/>
              </text:section>
              <text:section text:name="artikel_id1-3-2-2-5-5-4" text:style-name="artikel">
                <text:p text:style-name="artikel_kop_titel"><text:span text:style-name="artikel_kop_label">Artikel</text:span> <text:span text:style-name="artikel_kop_nr">6:15</text:span> Vergunning van rechtswege</text:p>
                <text:p text:style-name="al">[Gereserveerd]</text:p>
                <text:p text:style-name="al"/>
              </text:section>
            </text:section>
            <text:section text:name="paragraaf_id1-3-2-2-5-6" text:style-name="paragraaf">
              <text:p text:style-name="paragraaf_kop">Afdeling 5 Maatregelen tegen ontsiering en stankoverlast</text:p>
              <text:section text:name="artikel_id1-3-2-2-5-6-2" text:style-name="artikel">
                <text:p text:style-name="artikel_kop_titel"><text:span text:style-name="artikel_kop_label">Artikel</text:span> <text:span text:style-name="artikel_kop_nr">6:16</text:span> Opslag voertuigen, vaartuigen, mest, afvalstoffen enz.</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6:20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
                <text:p text:style-name="al">2. Het college kan bij de aanwijzing als bedoeld in het eerste en tweede lid nadere regels stellen.</text:p>
                <text:p text:style-name="al"/>
                <text:p text:style-name="al">3. Het in dit artikel bepaalde geldt niet voor zover in het daarin geregelde onderwerp wordt voorzien door de Wet ruimtelijke ordening of de Provinciale Verordening.</text:p>
                <text:p text:style-name="al"/>
              </text:section>
              <text:section text:name="artikel_id1-3-2-2-5-6-3" text:style-name="artikel">
                <text:p text:style-name="artikel_kop_titel"><text:span text:style-name="artikel_kop_label">Artikel</text:span> <text:span text:style-name="artikel_kop_nr">6:17</text:span> Stankoverlast door gebruik van meststoffen</text:p>
                <text:p text:style-name="al">[Gereserveerd]</text:p>
                <text:p text:style-name="al"/>
              </text:section>
              <text:section text:name="artikel_id1-3-2-2-5-6-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
                <text:p text:style-name="al">2. Het eerste lid is niet van toepassing op situaties waarin wordt voorzien door het Besluit algemene regels voor inrichtingen milieubeheer.</text:p>
                <text:p text:style-name="al"/>
              </text:section>
              <text:section text:name="artikel_id1-3-2-2-5-6-5" text:style-name="artikel">
                <text:p text:style-name="artikel_kop_titel"><text:span text:style-name="artikel_kop_label">Artikel</text:span> <text:span text:style-name="artikel_kop_nr">6:19</text:span> Vergunningsplicht lichtreclame</text:p>
                <text:p text:style-name="al">[Gereserveerd]</text:p>
                <text:p text:style-name="al"/>
              </text:section>
            </text:section>
            <text:section text:name="paragraaf_id1-3-2-2-5-7" text:style-name="paragraaf">
              <text:p text:style-name="paragraaf_kop">Afdeling 6 Kamperen buiten kampeerterreinen</text:p>
              <text:section text:name="artikel_id1-3-2-2-5-7-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5-7-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p text:style-name="al">5. Op de ontheffing is paragraaf 4.1.3.3 van de Algemene wet bestuursrecht (positieve fictieve beschikking bij niet tijdig beslissen) niet van toepassing.</text:p>
                <text:p text:style-name="al"/>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5-7-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
                <text:p text:style-name="al">2. Het college kan daarbij nadere regels stellen ter bescherming van de belangen genoemd artikel 4:18, vierde lid, onder a en b.</text:p>
                <text:p text:style-name="al"/>
              </text:section>
            </text:section>
            <text:section text:name="paragraaf_id1-3-2-2-5-8" text:style-name="paragraaf">
              <text:p text:style-name="paragraaf_kop">Afdeling 7 Standplaatsen</text:p>
              <text:section text:name="artikel_id1-3-2-2-5-8-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3. </text:p>
                <text:p text:style-name="al"/>
              </text:section>
              <text:section text:name="artikel_id1-3-2-2-5-8-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
                <text:p text:style-name="al">2. Het college weigert de vergunning als bedoeld in het eerste lid indien de standplaats in strijd is met het door de gemeente vastgestelde standplaatsenbeleid.</text:p>
                <text:p text:style-name="al"/>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
                <text:p text:style-name="al">5. Op de vergunning is paragraaf 4.1.3.3 van de Algemene wet bestuursrecht (positieve fictieve beschikking bij niet tijdig beslissen) niet van toepassing.</text:p>
                <text:p text:style-name="al"/>
              </text:section>
              <text:section text:name="artikel_id1-3-2-2-5-8-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p text:style-name="al"/>
              </text:section>
              <text:section text:name="artikel_id1-3-2-2-5-8-5" text:style-name="artikel">
                <text:p text:style-name="artikel_kop_titel"><text:span text:style-name="artikel_kop_label">Artikel</text:span> <text:span text:style-name="artikel_kop_nr">6:26</text:span> Afbakeningsbepalingen</text:p>
                <text:p text:style-name="al">1. Het verbod van artikel 6:24, eerste lid is niet van toepassing op situaties waarin wordt voorzien door de Wet milieubeheer, de Wet beheer rijkswaterstaatswerken of het Gelders wegenreglement.</text:p>
                <text:p text:style-name="al"/>
                <text:p text:style-name="al">2. De weigeringsgrond van artikel 6:24, vierde lid, onder a, is niet van toepassing op bouwwerken.</text:p>
                <text:p text:style-name="al"/>
              </text:section>
            </text:section>
            <text:section text:name="paragraaf_id1-3-2-2-5-9" text:style-name="paragraaf">
              <text:p text:style-name="paragraaf_kop">Afdeling 8 Snuffelmarkten</text:p>
              <text:section text:name="artikel_id1-3-2-2-5-9-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
                <text:p text:style-name="al">2. Onder een snuffelmarkt wordt niet verstaan:</text:p>
                <text:p text:style-name="al">a. een markt of jaarmarkt als bedoeld in artikel 160, eerste lid, aanhef en onder g, van de Gemeentewet;</text:p>
                <text:p text:style-name="al">b. een evenement als bedoeld in artikel 2:23. </text:p>
                <text:p text:style-name="al"/>
              </text:section>
              <text:section text:name="artikel_id1-3-2-2-5-9-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
                <text:p text:style-name="al">2. Het verbod geldt niet voor ruimten die uitsluitend dan wel nagenoeg geheel en voortdurend in gebruik zijn als winkel in de zin van de Winkeltijdenwet.</text:p>
                <text:p text:style-name="al"/>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
                <text:p text:style-name="al">4. Op de vergunning is paragraaf 4.1.3.3 van de Algemene wet bestuursrecht (positieve fictieve beschikking bij niet tijdig beslissen) van toepassing.</text:p>
                <text:p text:style-name="al"/>
              </text:section>
            </text:section>
            <text:section text:name="paragraaf_id1-3-2-2-5-10" text:style-name="paragraaf">
              <text:p text:style-name="paragraaf_kop">Afdeling 9 Openbaar water</text:p>
              <text:section text:name="artikel_id1-3-2-2-5-10-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 </text:p>
                <text:p text:style-name="al"/>
              </text:section>
              <text:section text:name="artikel_id1-3-2-2-5-10-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5-10-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2. De rechthebbende op een vaartuig is verplicht alle door of vanwege het college gegeven aanwijzingen met betrekking tot het innemen, veranderen of gebruik van een ligplaats op te volgen.</text:p>
                <text:p text:style-name="al"/>
                <text:p text:style-name="al">3. Het verbod is niet van toepassing op situaties waarin wordt voorzien door het Wetboek van Strafrecht, de Wet beheer Rijkswaterstaatswerken, het Binnenvaartpolitiereglement, de Waterwet of de Provinciale vaarwegenverordening. </text:p>
                <text:p text:style-name="al"/>
              </text:section>
              <text:section text:name="artikel_id1-3-2-2-5-10-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p text:style-name="al"/>
              </text:section>
              <text:section text:name="artikel_id1-3-2-2-5-10-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10-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10-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
                <text:p text:style-name="al">2. Het verbod is niet van toepassing op situaties waarin wordt voorzien door het Binnenvaartpolitiereglement, de Waterwet of de Provinciale vaarwegenverordening. </text:p>
                <text:p text:style-name="al"/>
              </text:section>
              <text:section text:name="artikel_id1-3-2-2-5-10-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p text:style-name="al"/>
              </text:section>
            </text:section>
            <text:section text:name="paragraaf_id1-3-2-2-5-11" text:style-name="paragraaf">
              <text:p text:style-name="paragraaf_kop">Afdeling 10 Crossterreinen en gemotoriseerd en ruiterverkeer in natuurgebieden</text:p>
              <text:section text:name="artikel_id1-3-2-2-5-11-2" text:style-name="artikel">
                <text:p text:style-name="artikel_kop_titel"><text:span text:style-name="artikel_kop_label">Artikel</text:span> <text:span text:style-name="artikel_kop_nr">6:37</text:span> Begripsbepalingen</text:p>
                <text:p text:style-name="al">In deze afdeling wordt verstaan onder:</text:p>
                <text:p text:style-name="al">1. Motorvoertuig: hetgeen daaronder wordt verstaan in artikel 1, onder z, van het Reglement verkeersregels en verkeerstekens 1990;</text:p>
                <text:p text:style-name="al"/>
                <text:p text:style-name="al">2. Bromfiets: hetgeen daaronder wordt verstaan in artikel 1, eerste lid onder e, van de Wegenverkeerswet 1994. </text:p>
                <text:p text:style-name="al"/>
              </text:section>
              <text:section text:name="artikel_id1-3-2-2-5-11-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
                <text:p text:style-name="al">3. Het verbod in het eerste lid is niet van toepassing op situaties waarin wordt voorzien door de Wet milieubeheer of het Besluit geluidproductie sportmotoren of waar een vergunning voor is verleend op basis van deze verordening.</text:p>
                <text:p text:style-name="al"/>
              </text:section>
              <text:section text:name="artikel_id1-3-2-2-5-11-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
                <text:p text:style-name="al">5. Het college kan ontheffing verlenen van het in het eerste lid gestelde verbod.</text:p>
                <text:p text:style-name="al"/>
                <text:p text:style-name="al">6. Op de ontheffing is paragraaf 4.1.3.3 van de Algemene wet bestuursrecht (positieve fictieve beschikking bij niet tijdig beslissen) niet van toepassing.</text:p>
                <text:p text:style-name="al"/>
              </text:section>
            </text:section>
            <text:section text:name="paragraaf_id1-3-2-2-5-12" text:style-name="paragraaf">
              <text:p text:style-name="paragraaf_kop">Afdeling 11 Verbod vuur te stoken</text:p>
              <text:section text:name="artikel_id1-3-2-2-5-12-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
                <text:p text:style-name="al">3. Het college kan van dit verbod ontheffing verlenen en hiervoor nadere regels stellen.</text:p>
                <text:p text:style-name="al"/>
                <text:p text:style-name="al">4. Onverminderd het bepaalde in artikel 1:8 kan de ontheffing worden geweigerd ter bescherming van de flora en fauna.</text:p>
                <text:p text:style-name="al"/>
                <text:p text:style-name="al">5. Het verbod geldt niet voor zover in het geregelde onderwerp wordt voorzien door artikel 429, aanhef en onder 1 of 3, van het Wetboek van Strafrecht of de Provinciale milieuverordening Gelderland.</text:p>
                <text:p text:style-name="al"/>
                <text:p text:style-name="al">6. Op de ontheffing bedoeld in het derde lid is paragraaf 4.1.3.3 van de Algemene wet bestuursrecht (positieve fictieve beschikking bij niet tijdig beslissen) niet van toepassing.</text:p>
                <text:p text:style-name="al"/>
              </text:section>
            </text:section>
            <text:section text:name="paragraaf_id1-3-2-2-5-13" text:style-name="paragraaf">
              <text:p text:style-name="paragraaf_kop">Afdeling 12 Verstrooiing van as</text:p>
              <text:section text:name="artikel_id1-3-2-2-5-13-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p text:style-name="al"/>
              </text:section>
              <text:section text:name="artikel_id1-3-2-2-5-13-3" text:style-name="artikel">
                <text:p text:style-name="artikel_kop_titel"><text:span text:style-name="artikel_kop_label">Artikel</text:span> <text:span text:style-name="artikel_kop_nr">6:42</text:span> Verboden plaatsen</text:p>
                <text:p text:style-name="al">1. Incidentele asverstrooiing is verboden op:</text:p>
                <text:p text:style-name="al">a. verharde delen van de weg;</text:p>
                <text:p text:style-name="al">b. gemeentelijke begraafplaatsen en crematoriumterreinen.</text:p>
                <text:p text:style-name="al"/>
                <text:p text:style-name="al">2. Het college kan een besluit nemen waarin voor een bepaalde termijn wordt verboden dat op andere plaatsen dan genoemd in het eerste lid asverstrooiing plaatsvindt.</text:p>
                <text:p text:style-name="al"/>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p text:style-name="al">4. Op de ontheffing is paragraaf 4.1.3.3 van de Algemene wet bestuursrecht (positieve fictieve beschikking bij niet tijdig beslissen) van toepassing. </text:p>
                <text:p text:style-name="al"/>
              </text:section>
              <text:section text:name="artikel_id1-3-2-2-5-13-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section>
            <text:p text:style-name="hoofdstuk_bottom"/>
          </text:section>
          <text:section text:name="paragraaf_id1-3-2-2-6" text:style-name="paragraaf">
            <text:p text:style-name="artikel_kop_titel"><text:span text:style-name="label"/> </text:p>
            <text:section text:name="structuurtekst_id1-3-2-2-6-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5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Oude IJsselstreek</meta:user-defined>
    <dc:language>nl</dc:language>
    <meta:user-defined meta:name="OVERHEIDop.locatietype/OVERHEIDop.gebiedsmarkering">Gemeente</meta:user-defined>
    <meta:user-defined meta:name="DC.title">Herziening APV 2022 Deel 1 – APV 2022 Deel 2 – Fysieke leefomgeving</meta:user-defined>
    <meta:user-defined meta:name="DCTERMS.W3CDTF/DCTERMS.available">2022-12-22</meta:user-defined>
    <meta:user-defined meta:name="DCTERMS.W3CDTF/OVERHEIDop.jaargang">2022</meta:user-defined>
    <meta:user-defined meta:name="OVERHEIDop.publicationIssue">568595</meta:user-defined>
    <meta:user-defined meta:name="OVERHEIDop.betreftRegeling">CVDR687669_1</meta:user-defined>
    <meta:user-defined meta:name="xs:date/OVERHEIDop.startdatum">2022-12-30</meta:user-defined>
    <meta:user-defined meta:name="OVERHEIDop.GmbID/DC.identifier">gmb-2022-568595</meta:user-defined>
    <meta:user-defined meta:name="OVERHEIDop.versieInformatie"/>
  </office:meta>
</office:document-meta>
</file>