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Hombergstraat 32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Hombergstraat 32</text:span>, voor het renoveren van de woning, datum ontvangst 13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Hombergstraat 32 te Sint Joo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94</meta:user-defined>
    <meta:user-defined meta:name="OVERHEIDop.GmbID/DC.identifier">gmb-2022-568594</meta:user-defined>
    <meta:user-defined meta:name="OVERHEIDop.versieInformatie"/>
  </office:meta>
</office:document-meta>
</file>