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3">
      <text:list-level-style-bullet text:bullet-char="•" text:level="1">
        <style:list-level-properties text:min-label-width="10mm"/>
      </text:list-level-style-bullet>
    </text:list-style>
    <text:list-style style:name="id1-3-2-2-10-2-1-3-2-3-1">
      <text:list-level-style-bullet text:bullet-char="•" text:level="1">
        <style:list-level-properties text:min-label-width="10mm"/>
      </text:list-level-style-bullet>
    </text:list-style>
    <text:list-style style:name="id1-3-2-2-10-2-1-3-2-3-2">
      <text:list-level-style-bullet text:bullet-char="•" text:level="1">
        <style:list-level-properties text:min-label-width="10mm"/>
      </text:list-level-style-bullet>
    </text:list-style>
    <text:list-style style:name="id1-3-2-2-10-2-1-3-2-3-3">
      <text:list-level-style-bullet text:bullet-char="•" text:level="1">
        <style:list-level-properties text:min-label-width="10mm"/>
      </text:list-level-style-bullet>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begrafenisrechten gemeente Heerde 2023</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het college van burgemeester en wethouders van 20 september 2022;</text:p>
            <text:p text:style-name="al">gelet op artikel 229, eerste lid, aanhef en onderdelen a en b, van de Gemeentewet;</text:p>
            <text:p text:style-name="al">besluit:</text:p>
            <text:p text:style-name="al">vast te stellen de:</text:p>
            <text:p text:style-name="al">Verordening op de heffing en de invordering van begrafenisrechten in de gemeente Heer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ondlijn">begraafplaat</text:span>s: de gemeentelijke begraafplaats(en) gelegen te Heerde aan de Meester Nijhoffstraat, Kamperweg en Elburgerweg en te Wapenveld aan de Kwartelweg;</text:p>
              </text:list-item>
              <text:list-item text:style-override="id1-3-2-2-1-3-2">
                <text:number>•</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grafbedekking.</text:p>
                  </text:list-item>
                </text:list>
              </text:list-item>
              <text:list-item text:style-override="id1-3-2-2-1-3-3">
                <text:number>•</text:number>
                <text:p text:style-name="al">
                <text:span text:style-name="nadrukondlijn">algemeen graf</text:span>: een graf bij de gemeente in beheer waarin gelegenheid wordt geboden tot het doen begraven van lijken;</text:p>
              </text:list-item>
              <text:list-item text:style-override="id1-3-2-2-1-3-4">
                <text:number>•</text:number>
                <text:p text:style-name="al">
                <text:span text:style-name="nadrukondlijn">particulier urnengraf</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
                <text:span text:style-name="nadrukondlijn">algemeen urnengraf</text:span>: een graf bij de gemeente in beheer waarin gelegenheid wordt geboden tot het doen bijzetten van asbussen met of zonder urnen;</text:p>
              </text:list-item>
              <text:list-item text:style-override="id1-3-2-2-1-3-6">
                <text:number>•</text:number>
                <text:p text:style-name="al">
                <text:span text:style-name="nadrukondlijn">particuliere urnennis</text:span>: een nis, waarvoor voor bepaalde of onbepaalde tijd het recht is verkregen tot het doen bijzetten en bijgezet houden van asbussen of urnen;</text:p>
              </text:list-item>
              <text:list-item text:style-override="id1-3-2-2-1-3-7">
                <text:number>•</text:number>
                <text:p text:style-name="al">
                <text:span text:style-name="nadrukondlijn">algemene urnennis</text:span>: een nis, bij de gemeente in beheer, waarin gelegenheid wordt geboden tot:</text:p>
                <text:list text:style-name="id1-3-2-2-1-3-7-3">
                  <text:list-item text:style-override="id1-3-2-2-1-3-7-3-1">
                    <text:number>•</text:number>
                    <text:p text:style-name="al">het doen bijzetten van asbussen met of zonder urnen; </text:p>
                  </text:list-item>
                  <text:list-item text:style-override="id1-3-2-2-1-3-7-3-2">
                    <text:number>•</text:number>
                    <text:p text:style-name="al">
                    <text:span text:style-name="nadrukondlijn">asbus</text:span>: een bus ter berging van as van een overledene;</text:p>
                  </text:list-item>
                  <text:list-item text:style-override="id1-3-2-2-1-3-7-3-3">
                    <text:number>•</text:number>
                    <text:p text:style-name="al">
                    <text:span text:style-name="nadrukondlijn">urn</text:span>: een voorwerp ter berging van één of meer asbussen;</text:p>
                  </text:list-item>
                </text:list>
              </text:list-item>
              <text:list-item text:style-override="id1-3-2-2-1-3-8">
                <text:number>•</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 Dit is van toepassing voor rechten per jaar die voor het inwerking treden van deze verordening zijn aangegaan. </text:p>
              </text:list-item>
              <text:list-item text:style-override="id1-3-2-2-6-2-2">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4.2 van de tarieventabel, worden geheven bij wege van aanslag.</text:p>
              </text:list-item>
              <text:list-item text:style-override="id1-3-2-2-7-2-2">
                <text:number>2.</text:number>
                <text:p text:style-name="al">Andere rechten dan die bedoeld in hoofdstuk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 Hoofdstuk 4.2. is van toepassing voor rechten die voor het in werking treden van deze verordening zijn aangegaan. </text:p>
              </text:list-item>
              <text:list-item text:style-override="id1-3-2-2-8-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in enig kalenderjaar</text:p>
            <text:list text:style-name="id1-3-2-2-10-2">
              <text:list-item text:style-override="id1-3-2-2-10-2-1">
                <text:number>a.</text:number>
                <text:p text:style-name="al">Ten aanzien van de tarieven als genoemd in de onderdelen 4.2.1 en 4.2.2. alsmede de onderdelen 4.3.1. en 4.3.2. voor zover sprake is van vijf jaartermijnen van 20% van de tarieventabel. </text:p>
                <text:list text:style-name="id1-3-2-2-10-2-1-3">
                  <text:list-item text:style-override="id1-3-2-2-10-2-1-3-1">
                    <text:number>1.</text:number>
                    <text:p text:style-name="al">In afwijking van artikel 9, eerste lid, van de Invorderingswet 1990 moeten de aanslagen worden betaald binnen twee maanden na de dagtekening van het aanslagbiljet.</text:p>
                  </text:list-item>
                  <text:list-item text:style-override="id1-3-2-2-10-2-1-3-2">
                    <text:number>2.</text:number>
                    <text:p text:style-name="al">In afwijking van het eerste lid geldt, zolang de verschuldigde bedragen door middel van automatische incasso kunnen worden afgeschreven, ingeval het totaalbedrag van de op één aanslagbiljet verenigde aanslagen, of als het aanslagbiljet maar één aanslag bevat het bedrag daarvan:</text:p>
                    <text:list text:style-name="id1-3-2-2-10-2-1-3-2-3">
                      <text:list-item text:style-override="id1-3-2-2-10-2-1-3-2-3-1">
                        <text:number>•</text:number>
                        <text:p text:style-name="al">lager is dan of gelijk is aan € 50,00, dat de aanslagen moeten worden betaald in twee gelijke termijnen;</text:p>
                      </text:list-item>
                      <text:list-item text:style-override="id1-3-2-2-10-2-1-3-2-3-2">
                        <text:number>•</text:number>
                        <text:p text:style-name="al">hoger is dan € 50,00 echter lager is dan of gelijk is aan € 100,00 dat de aanslagen moeten worden betaald in vier gelijke termijnen;</text:p>
                      </text:list-item>
                      <text:list-item text:style-override="id1-3-2-2-10-2-1-3-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1-3-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1-3-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1-3-5">
                    <text:number>5.</text:number>
                    <text:p text:style-name="al">De Algemene termijnenwet is niet van toepassing op de in de voorgaande leden gestelde termijnen.</text:p>
                  </text:list-item>
                </text:list>
              </text:list-item>
              <text:list-item text:style-override="id1-3-2-2-10-2-2">
                <text:number>b.</text:number>
                <text:p text:style-name="al">De overige in de tarieventabel genoemde tarieven moeten worden betaald binnen dertig dag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gemeente Heerde 2022”, vastgesteld bij raadsbesluit van 1 november 2021, wordt ingetrokken met ingang van de in artikel 14,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3">
                <text:number>3.</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fenisrechten gemeente Heerde 2023”.</text:p>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griffier, voorzitter,</text:span></text:p>
          </text:section>
        </text:section>
        <text:section text:name="bijlage_id1-3-2-4" text:style-name="bijlage">
          <text:p text:style-name="bijlage_top"/>
          <text:p text:style-name="artikel_kop_titel"><text:span text:style-name="label">Tarieventabel behorende bij de “Verordening begrafenisrechten gemeente Heerde 2023”.</text:span> </text:p>
          <text:p text:style-name="al">
          <text:span text:style-name="nadrukvet">
            <text:span text:style-name="nadrukondlijn">Hoofdstuk 1 Verlenen van rechten</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e recht op een graf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87,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veertig jaar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693,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f urnennis voor veertig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6,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lkens verlengen van het recht genoemd in 1.1, 1.2 en 1.3 met twintig jaar bedraagt het tarief 50% van de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noemde in 1.1, 1.2, 1.3 en 1.4 wordt ingeval van een bijzetting waarbij het bestaande grafrecht niet voorziet in de wettelijke termijn van grafrust een bedrag naar rato van het aantal resterende jaren voor de wettelijke grafrust geheven, waarna alsnog gebruik gemaakt kan worden van het genoemde in 1.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2 Begraven</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349,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1.349,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337,2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337,2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lijk van een kind van één jaar of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674,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674,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particulier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768,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 een algemeen graf (zaterdag)</text:p>
                </table:table-cell>
                <table:table-cell table:style-name="entry" table:number-rows-spanned="1" table:number-columns-spanned="1">
                  <text:p text:style-name="table_al">€</text:p>
                </table:table-cell>
                <table:table-cell table:style-name="entry" table:number-rows-spanned="1" table:number-columns-spanned="1">
                  <text:p text:style-name="table_al"> 768,25</text:p>
                </table:table-cell>
              </table:table-row>
            </table:table>
            <text:p text:style-name="table_bottom"/>
          </text:section>
          <text:p text:style-name="al">
          <text:span text:style-name="nadrukvet">
            <text:span text:style-name="nadrukondlijn">Hoofdstuk 3 Bijzetten van asbussen en urnen</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61,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van een kind jonger dan 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graf, in een algemeen t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 in een algemeen graf of in een urnennis (zaterdag) </text:p>
                </table:table-cell>
                <table:table-cell table:style-name="entry" table:number-rows-spanned="1" table:number-columns-spanned="1">
                  <text:p text:style-name="table_al">€</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van een kind van één jaar en ouder en jong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urnengraf, in een algemeen graf of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18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 (urnen)graf, in een algemeen graf of in een urnennis (zaterdag)</text:p>
                </table:table-cell>
                <table:table-cell table:style-name="entry" table:number-rows-spanned="1" table:number-columns-spanned="1">
                  <text:p text:style-name="table_al">€</text:p>
                </table:table-cell>
                <table:table-cell table:style-name="entry" table:number-rows-spanned="1" table:number-columns-spanned="1">
                  <text:p text:style-name="table_al"> 203,75</text:p>
                </table:table-cell>
              </table:table-row>
            </table:table>
            <text:p text:style-name="table_bottom"/>
          </text:section>
          <text:p text:style-name="al">
          <text:span text:style-name="nadrukvet">
            <text:span text:style-name="nadrukondlijn">Hoofdstuk 4 Grafbedekking en onderhoud</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gemeentelijke begraafplaatsen 2020, vastgesteld bij raadsbesluit 5 oktober 2020,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 366,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gedenkplaten en kruisen, per gedenkteken, gedenkplaat of kruis</text:p>
                </table:table-cell>
                <table:table-cell table:style-name="entry" table:number-rows-spanned="1" table:number-columns-spanned="1">
                  <text:p text:style-name="table_al">€</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verwijderen van gedenkplaten in verband met bijzett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verwijderen en weer aanbrengen van gedenktekens alsmede voorwerpen voor het bijzetten van asbussen</text:p>
                </table:table-cell>
                <table:table-cell table:style-name="entry" table:number-rows-spanned="1" table:number-columns-spanned="1">
                  <text:p text:style-name="table_a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en voorwerpen als bedoeld in artikel 22 van de Beheersverordening gemeentelijke begraafplaatsen 2020, vastgesteld bij raadsbesluit van 5 oktober 2020, wordt geheven per grafruimte per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urnengraf, voor een particuliere urnennis en voor een particulier graf 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te plegen onderhoud als bedoeld in artikel 22 van de Beheersverordening gemeentelijke begraafplaatsen 2020, vastgesteld bij raadsbesluit van 5 oktober 2020, voor een periode van veertig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 eenmalig: </text:p>
                </table:table-cell>
                <table:table-cell table:style-name="entry" table:number-rows-spanned="1" table:number-columns-spanned="1">
                  <text:p text:style-name="table_al">€</text:p>
                </table:table-cell>
                <table:table-cell table:style-name="entry" table:number-rows-spanned="1" table:number-columns-spanned="1">
                  <text:p text:style-name="table_al"> 5.343,75</text:p>
                </table:table-cell>
              </table:table-row>
              <table:table-row table:style-name="row">
                <table:table-cell table:style-name="entry" table:number-rows-spanned="1" table:number-columns-spanned="1"/>
                <table:table-cell table:style-name="entry" table:number-rows-spanned="1" table:number-columns-spanned="1">
                  <text:p text:style-name="table_al">of 5 jaartermijnen van 20% van di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urnengraf, voor een particuliere urnennis en voor een particulier graf van een kind jonger dan 12 jaar, eenmalig: </text:p>
                </table:table-cell>
                <table:table-cell table:style-name="entry" table:number-rows-spanned="1" table:number-columns-spanned="1">
                  <text:p text:style-name="table_al">€</text:p>
                </table:table-cell>
                <table:table-cell table:style-name="entry" table:number-rows-spanned="1" table:number-columns-spanned="1">
                  <text:p text:style-name="table_al"> 2.671,75</text:p>
                </table:table-cell>
              </table:table-row>
              <table:table-row table:style-name="row">
                <table:table-cell table:style-name="entry" table:number-rows-spanned="1" table:number-columns-spanned="1"/>
                <table:table-cell table:style-name="entry" table:number-rows-spanned="1" table:number-columns-spanned="1">
                  <text:p text:style-name="table_al">of 5 jaartermijnen van 20% van di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algemeen graf voor zover er sprake is van een andere initiatiefnemer d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1.362,2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elkens verlengen van de termijn genoemd in 4.3 met twintig jaar bedraagt het tarief 50% van het in het betreffende kalenderjaar gelden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het genoemde in 4.3.en 4.4 wordt ingeval van een bijzetting, waarbij de afkoop van onderhoud niet voorziet in de wettelijke termijn van grafrust, een bedrag naar rato van het aantal resterende jaren voor de wettelijke grafrust geheven, waarna alsnog gebruik gemaakt kan worden van het genoemde in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en rechthebbende, die door middel van schriftelijke bewijstukken, kan aantonen wie de erfgenamen zijn van de gebruiker van een particulier (urnen)graf waarvoor het tarief van onderhoud is verschuldigd en kan aantonen, dat het vermogen en het inkomen van de gebruiker van het graf en de erfgenamen per persoon niet meer bedragen dan respectievelijk het vrij te laten vermogen in geval van een bijstandsuitkering en/of een inkomen tot 120% van de bijstandsuitkering voor de leefsituatie van de betreffende persoon, kan verzoeken om betaling van het onderhoudstarief in 10 jaartermijnen van 10% van het in het betreffende kalenderjaar geldende 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5 Lijkschouwing en vervoer stoffelijke overschott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bedraagt het tarief: het tarief dat door de gemeentelijke lijkschouwer aan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voer van een aangetroffen stoffelijk overschot naar het mortuarium door of in opdracht van de politie, bedraagt het tarief: het tarief dat door de meldkamer-VSO (Infinea) aan de gemeente in rekening wordt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Hoofdstuk 6 Inschrijven en overboeken van particuliere graven en urnenniss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particuliere urnengraven en particuliere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50</text:p>
                </table:table-cell>
              </table:table-row>
            </table:table>
            <text:p text:style-name="table_bottom"/>
          </text:section>
          <text:p text:style-name="al">
          <text:span text:style-name="nadrukvet">
            <text:span text:style-name="nadrukondlijn">Hoofdstuk 7 Opgraven, ruimen, verstrooien</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9,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schudden) in hetzelfde graf waardoor ruimte ontstaat voor het begraven van één overledene meer dan waarvoor het graf oorspronkelijk was bedo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9,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9,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76,75</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en de in hoofdstuk 3 genoem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61,75</text:p>
                </table:table-cell>
              </table:table-row>
            </table:table>
            <text:p text:style-name="table_bottom"/>
          </text:section>
          <text:p text:style-name="al">Behorende bij raadsbesluit van 7 november 2022.</text:p>
          <text:p text:style-name="al">De raad van de gemeente Heerde,</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85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fenisrechten gemeente Heerde 2023</meta:user-defined>
    <dc:language>nl</dc:language>
    <meta:user-defined meta:name="OVERHEIDop.locatietype/OVERHEIDop.gebiedsmarkering">Gemeente</meta:user-defined>
    <meta:user-defined meta:name="DC.title">Verordening begrafenisrechten gemeente Heerde 2023</meta:user-defined>
    <meta:user-defined meta:name="DCTERMS.W3CDTF/DCTERMS.available">2022-12-22</meta:user-defined>
    <meta:user-defined meta:name="DCTERMS.W3CDTF/OVERHEIDop.jaargang">2022</meta:user-defined>
    <meta:user-defined meta:name="OVERHEIDop.publicationIssue">568592</meta:user-defined>
    <meta:user-defined meta:name="OVERHEIDop.betreftRegeling">CVDR687668_1</meta:user-defined>
    <meta:user-defined meta:name="xs:date/OVERHEIDop.startdatum">2023-01-01</meta:user-defined>
    <meta:user-defined meta:name="OVERHEIDop.GmbID/DC.identifier">gmb-2022-568592</meta:user-defined>
    <meta:user-defined meta:name="OVERHEIDop.versieInformatie"/>
  </office:meta>
</office:document-meta>
</file>