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warmtewisselaar op een bijgebouw aan Parallelweg 2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last-al">
            <text:span text:style-name="nadrukondlijn">Parallelweg 2</text:span>, voor het plaatsen van een warmtewisselaar op een bijgebouw, datum ontvangst 15 dec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2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68590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59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59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warmtewisselaar op een bijgebouw aan Parallelweg 2 te Suster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590</meta:user-defined>
    <meta:user-defined meta:name="OVERHEIDop.GmbID/DC.identifier">gmb-2022-568590</meta:user-defined>
    <meta:user-defined meta:name="OVERHEIDop.versieInformatie"/>
  </office:meta>
</office:document-meta>
</file>