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1, 1251 LC, het verbouwen woning, plaatsen dakkapellen, vervangen uitbouw, realiseren kelder en aanlegg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61, 1251 LC, het verbouwen woning, plaatsen dakkapellen, vervangen uitbouw, realiseren kelder en aanleggen inrit, verzonden 1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8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61, 1251 LC, het verbouwen woning, plaatsen dakkapellen, vervangen uitbouw, realiseren kelder en aanleggen inrit</meta:user-defined>
    <meta:user-defined meta:name="DCTERMS.W3CDTF/DCTERMS.available">2022-02-09</meta:user-defined>
    <meta:user-defined meta:name="DCTERMS.W3CDTF/OVERHEIDop.jaargang">2022</meta:user-defined>
    <meta:user-defined meta:name="OVERHEIDop.publicationIssue">56859</meta:user-defined>
    <meta:user-defined meta:name="OVERHEIDop.GmbID/DC.identifier">gmb-2022-56859</meta:user-defined>
    <meta:user-defined meta:name="OVERHEIDop.versieInformatie"/>
  </office:meta>
</office:document-meta>
</file>