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Beleidsregel Bijdrage extra kosten chronisch zieken Druten 2023</text:p>
      <text:section text:name="regeling_id1-3-2" text:style-name="regeling">
        <text:section text:name="aanhef_id1-3-2-1" text:style-name="aanhef">
          <text:section text:name="preambule_id1-3-2-1-1" text:style-name="preambule">
            <text:p text:style-name="al">Gelet op:</text:p>
            <text:p text:style-name="al">Artikel 2.1.7 Wet maatschappelijke ondersteuning 2015 (Wmo 2015)</text:p>
            <text:p text:style-name="al">Artikel 20 van de Verordening maatschappelijke ondersteuning en jeugdhulp gemeente Dru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en algemene bepalingen</text:p>
            <text:list text:style-name="id1-3-2-2-1-2">
              <text:list-item text:style-override="id1-3-2-2-1-2">
                <text:number>1.</text:number>
                <text:p text:style-name="al">Alle begrippen die in deze beleidsregel worden gebruikt en die niet nader worden omschreven hebben dezelfde betekenis als in de Wet maatschappelijke ondersteuning 2015 (Wmo 2015)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Wet maatschappelijke ondersteuning 2015. </text:p>
                  </text:list-item>
                  <text:list-item text:style-override="id1-3-2-2-1-3-3-2">
                    <text:number>b.</text:number>
                    <text:p text:style-name="al">Een beperking: een somatische, psychogeriatrische of psychiatrische of een andere chronische psychische aandoening, dan wel een verstandelijke, lichamelijke of zintuigelijke handicap. Het gaat hier in alle gevallen om kenmerken van een persoon.</text:p>
                  </text:list-item>
                  <text:list-item text:style-override="id1-3-2-2-1-3-3-3">
                    <text:number>c.</text:number>
                    <text:p text:style-name="al">Chronische ziekte: onomkeerbare aandoening of beperking van de belanghebbende zonder uitzicht op volledig herstel en met een relatief lange ziekteduur.</text:p>
                  </text:list-item>
                  <text:list-item text:style-override="id1-3-2-2-1-3-3-4">
                    <text:number>d.</text:number>
                    <text:p text:style-name="al">Belanghebbende: de belanghebbende, als bedoeld in artikel 1:2 eerste lid van de Algemene wet bestuursrecht, met een chronische lichamelijke of psychische beperking en die in verband daarmee aannemelijke meerkosten heeft en die woonplaats heeft in de gemeente Druten. </text:p>
                  </text:list-item>
                  <text:list-item text:style-override="id1-3-2-2-1-3-3-5">
                    <text:number>e.</text:number>
                    <text:p text:style-name="al">Meerkosten: de extra kosten die leven met een chronische ziekte en/of beperking meebrengt.</text:p>
                  </text:list-item>
                  <text:list-item text:style-override="id1-3-2-2-1-3-3-6">
                    <text:number>f.</text:number>
                    <text:p text:style-name="al">Tegemoetkoming: een forfaitaire of vaste bijdrage in de meerkosten.</text:p>
                  </text:list-item>
                  <text:list-item text:style-override="id1-3-2-2-1-3-3-7">
                    <text:number>g.</text:number>
                    <text:p text:style-name="al">Voorliggende voorziening: elke financiële tegemoetkoming op grond van een andere wettelijke bepaling waarop de belanghebbende aanspraak kan maken voor het geheel of gedeeltelijk voldoen van zijn meerkosten.</text:p>
                  </text:list-item>
                  <text:list-item text:style-override="id1-3-2-2-1-3-3-8">
                    <text:number>h.</text:number>
                    <text:p text:style-name="al">Sociaal minimum: is gelijk aan de netto bijstandsnorm voor een gezin of een alleenstaande met dien verstande dat de kostendelersnorm niet wordt toegepast en de bijstandsnorm exclusief vakantietoeslag wordt gehanteerd.</text:p>
                  </text:list-item>
                  <text:list-item text:style-override="id1-3-2-2-1-3-3-9">
                    <text:number>i.</text:number>
                    <text:p text:style-name="al">In aanmerking te nemen vermogen: het bij aanvraag op bankrekeningen of contant aanwezige vermogen, voor zover dit meer bedraagt dan de van toepassing zijnde vermogensgrens, genoemd in artikel 34, derde lid van de wet.</text:p>
                  </text:list-item>
                  <text:list-item text:style-override="id1-3-2-2-1-3-3-10">
                    <text:number>j.</text:number>
                    <text:p text:style-name="al">Woont in de gemeente: zowel ingeschreven in het GBA als feitelijk woonachtig in de gemeente.</text:p>
                  </text:list-item>
                </text:list>
              </text:list-item>
              <text:list-item text:style-override="id1-3-2-2-1-4">
                <text:number>3.</text:number>
                <text:p text:style-name="al">Doel van de verstrekking: ondersteuning van de zelfredzaamheid en de participatie, evenals compensatie van aannemelijke meerkosten als gevolg van chronische ziekte of beperking. </text:p>
              </text:list-item>
            </text:list>
          </text:section>
          <text:section text:name="artikel_id1-3-2-2-2" text:style-name="artikel">
            <text:p text:style-name="artikel_kop_titel"><text:span text:style-name="artikel_kop_label">Artikel</text:span> <text:span text:style-name="artikel_kop_nr">2</text:span> Voorwaarden voor de financiële tegemoetkoming</text:p>
            <text:p text:style-name="al">Het college verstrekt eenmaal per kalenderjaar een tegemoetkoming in de aanzienlijke meerkosten van de belanghebbende, als bedoeld in artikel 2.1.7 van de wet, die op datum aanvraag:</text:p>
            <text:list text:style-name="id1-3-2-2-2-3">
              <text:list-item text:style-override="id1-3-2-2-2-3-1">
                <text:number>a.</text:number>
                <text:p text:style-name="al">aantoonbaar een inkomen heeft dat niet hoger is dan 130% van het sociaal minimum; en</text:p>
              </text:list-item>
              <text:list-item text:style-override="id1-3-2-2-2-3-2">
                <text:number>b.</text:number>
                <text:p text:style-name="al">aantoonbaar geen in aanmerking te nemen vermogen heeft; en</text:p>
              </text:list-item>
              <text:list-item text:style-override="id1-3-2-2-2-3-3">
                <text:number>c.</text:number>
                <text:p text:style-name="al">geen gebruik maakt van de uitgebreide Collectieve Aanvullende Zorgverzekering (CAZ) Druten; en</text:p>
              </text:list-item>
              <text:list-item text:style-override="id1-3-2-2-2-3-4">
                <text:number>d.</text:number>
                <text:p text:style-name="al">woont in de gemeente Druten; en</text:p>
              </text:list-item>
              <text:list-item text:style-override="id1-3-2-2-2-3-5">
                <text:number>e.</text:number>
                <text:p text:style-name="al">in het kalenderjaar waarop de aanvraag betrekking heeft meerkosten heeft gehad als gevolg van het leven met een chronische ziekte en/of beperking.</text:p>
              </text:list-item>
            </text:list>
          </text:section>
          <text:section text:name="artikel_id1-3-2-2-3" text:style-name="artikel">
            <text:p text:style-name="artikel_kop_titel"><text:span text:style-name="artikel_kop_label">Artikel</text:span> <text:span text:style-name="artikel_kop_nr">3</text:span> Hoogte tegemoetkoming</text:p>
            <text:p text:style-name="al">De tegemoetkoming in de meerkosten aan de belanghebbende bedraagt € 325, - per kalenderjaar. </text:p>
          </text:section>
          <text:section text:name="artikel_id1-3-2-2-4" text:style-name="artikel">
            <text:p text:style-name="artikel_kop_titel"><text:span text:style-name="artikel_kop_label">Artikel</text:span> <text:span text:style-name="artikel_kop_nr">4</text:span> Wijze van indienen van de aanvraag</text:p>
            <text:list text:style-name="id1-3-2-2-4-2">
              <text:list-item text:style-override="id1-3-2-2-4-2">
                <text:number>1.</text:number>
                <text:p text:style-name="al">De aanvraag van een belanghebbende wordt schriftelijk ingediend op een daarvoor vastgesteld aanvraagformulier.</text:p>
              </text:list-item>
              <text:list-item text:style-override="id1-3-2-2-4-3">
                <text:number>2.</text:number>
                <text:p text:style-name="al">De aanvraag moet uiterlijk op 31 december van het betreffende jaar te zijn ingediend.</text:p>
              </text:list-item>
              <text:list-item text:style-override="id1-3-2-2-4-4">
                <text:number>3.</text:number>
                <text:list text:style-name="id1-3-2-2-4-4-2">
                  <text:list-item text:style-override="id1-3-2-2-4-4-2-1">
                    <text:number>a.</text:number>
                    <text:p text:style-name="al"> Bij de aanvraag overlegt de belanghebbende een (medische) verklaring waaruit blijkt dat er sprake is van een beperking, een chronisch psychisch probleem of psychosociaal probleem.</text:p>
                  </text:list-item>
                  <text:list-item text:style-override="id1-3-2-2-4-4-2-2">
                    <text:number>b.</text:number>
                    <text:p text:style-name="al">Geen nadere bewijsstukken zijn nodig als wordt aangetoond dat een van de </text:p>
                    <text:p text:style-name="al">volgende situaties aan de orde is: </text:p>
                    <text:list text:style-name="id1-3-2-2-4-4-2-2-4">
                      <text:list-item text:style-override="id1-3-2-2-4-4-2-2-4-1">
                        <text:number>-</text:number>
                        <text:p text:style-name="al">langdurige inzet van thuiszorg </text:p>
                      </text:list-item>
                      <text:list-item text:style-override="id1-3-2-2-4-4-2-2-4-2">
                        <text:number>-</text:number>
                        <text:p text:style-name="al">arbeidsongeschiktheid van 80-100% die al langer dan 1 jaar duurt </text:p>
                      </text:list-item>
                      <text:list-item text:style-override="id1-3-2-2-4-4-2-2-4-3">
                        <text:number>-</text:number>
                        <text:p text:style-name="al">Wmo voorziening(en) waarvoor een eigen bijdrage verschuldigd is. </text:p>
                      </text:list-item>
                    </text:list>
                  </text:list-item>
                </text:list>
              </text:list-item>
            </text:list>
          </text:section>
          <text:section text:name="artikel_id1-3-2-2-5" text:style-name="artikel">
            <text:p text:style-name="artikel_kop_titel"><text:span text:style-name="artikel_kop_label">Artikel</text:span> <text:span text:style-name="artikel_kop_nr">5</text:span> Weigeringsgrond</text:p>
            <text:p text:style-name="al">De tegemoetkoming wordt geweigerd als niet voldaan wordt aan de voorwaarden zoals genoemd in artikel 2 van deze beleidsregel en voor zover de belanghebbende aanspraak kan maken op een voorliggende voorziening.</text:p>
          </text:section>
          <text:section text:name="artikel_id1-3-2-2-6" text:style-name="artikel">
            <text:p text:style-name="artikel_kop_titel"><text:span text:style-name="artikel_kop_label">Artikel</text:span> <text:span text:style-name="artikel_kop_nr">6</text:span> Hardheidsclausule</text:p>
            <text:p text:style-name="al">In bijzondere gevallen kan ten gunste van de inwoner worden afgeweken van de bepalingen in deze beleidsregel, als onverkorte toepassing hiervan tot onbillijkheden van overwegende aard leiden.</text:p>
          </text:section>
          <text:section text:name="artikel_id1-3-2-2-7" text:style-name="artikel">
            <text:p text:style-name="artikel_kop_titel"><text:span text:style-name="artikel_kop_label">Artikel</text:span> <text:span text:style-name="artikel_kop_nr">7</text:span> Citeertitel</text:p>
            <text:p text:style-name="al">De beleidsregel wordt aangehaald als “Beleidsregel Bijdrage extra kosten chronisch zieken Druten 2023”. </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1 januari 2023, onder gelijktijdige intrekking van de Beleidsregel Bijdrage extra kosten chronisch zieken 2021 gemeente Druten. </text:p>
          </text:section>
        </text:section>
        <text:section text:name="regeling-sluiting_id1-3-2-3" text:style-name="regeling-sluiting">
          <text:section text:name="ondertekening_id1-3-2-3-1">
            <text:p><text:span text:style-name="functie">Aldus vastgesteld in de vergadering van het college van burgemeester en wethouders van 6 december 2022.</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B.P.P. Janssen</text:span></text:p>
            <text:p><text:span text:style-name="functie">Secretaris</text:span></text:p>
            <text:p><text:span text:style-name="functie"/></text:p>
          </text:section>
          <text:section text:name="ondertekening_id1-3-2-3-4">
            <text:p><text:span text:style-name="functie"/></text:p>
            <text:p><text:span text:style-name="functie">C.A.A. van Rhee-Oud Ammerveld</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 </text:p>
          <text:p text:style-name="al"/>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 </text:p>
          <text:p text:style-name="al"/>
          <text:p text:style-name="al">
          <text:span text:style-name="nadrukvet">Toelichting artikel 1 Chronische ziekte</text:span>
        </text:p>
          <text:p text:style-name="al">Bij de term chronische ziekte is sprake van een grote verscheidenheid aan aandoeningen. </text:p>
          <text:p text:style-name="al">In het algemeen worden chronische ziekten omschreven als irreversibele aandoeningen zonder uitzicht op volledig herstel en met een relatief lange ziekteduur. We onderscheiden vier typen chronische ziekten: </text:p>
          <text:list text:style-name="id1-3-2-4-9">
            <text:list-item text:style-override="id1-3-2-4-9-1">
              <text:number>•</text:number>
              <text:p text:style-name="al">levensbedreigende ziekten als kanker en beroerte; </text:p>
            </text:list-item>
            <text:list-item text:style-override="id1-3-2-4-9-2">
              <text:number>•</text:number>
              <text:p text:style-name="al">aandoeningen die tot periodiek terugkerende klachten leiden, zoals astma en epilepsie; </text:p>
            </text:list-item>
            <text:list-item text:style-override="id1-3-2-4-9-3">
              <text:number>•</text:number>
              <text:p text:style-name="al">aandoeningen die progressief verslechteren en invaliderend van aard zijn, zoals reumatoïde artritis en chronisch hartfalen; </text:p>
            </text:list-item>
            <text:list-item text:style-override="id1-3-2-4-9-4">
              <text:number>•</text:number>
              <text:p text:style-name="al">chronische psychische stoornissen </text:p>
            </text:list-item>
          </text:list>
          <text:p text:style-name="al">Bij kinderen wordt een ziekte beschouwd als chronisch als: </text:p>
          <text:list text:style-name="id1-3-2-4-11">
            <text:list-item text:style-override="id1-3-2-4-11-1">
              <text:number>•</text:number>
              <text:p text:style-name="al">de diagnose gebaseerd is op medisch wetenschappelijke kennis en gesteld kan worden met reproduceerbare en valide methoden of met instrumenten die voldoen aan professionele standaarden; </text:p>
            </text:list-item>
            <text:list-item text:style-override="id1-3-2-4-11-2">
              <text:number>•</text:number>
              <text:p text:style-name="al">de ziekte (nog) niet te genezen is of –voor psychische stoornissen- niet behandelbaar is; </text:p>
            </text:list-item>
            <text:list-item text:style-override="id1-3-2-4-11-3">
              <text:number>•</text:number>
              <text:p text:style-name="al">de ziekte langer duurt dan drie maanden, of vaker dan drie keer voorgekomen is in het afgelopen jaar en vermoedelijk weer zal voorkomen. </text:p>
            </text:list-item>
          </text:list>
          <text:p text:style-name="al">
          <text:span text:style-name="nadrukvet">Voorbeelden chronische ziekten</text:span>
        </text:p>
          <text:p text:style-name="al">Of iemand tot de groep chronisch zieken kan worden gerekend hangt samen met de vraag of een bepaalde ziekte of aandoening als chronisch kan worden beschouwd.</text:p>
          <text:p text:style-name="al">De volgende ziekten worden in het algemeen als chronisch beschouwd: cara (o.a. astma), diabetes mellitus, epilepsie, reuma, lever- en darmziekten, spierziekten, migraine, nierziekten, hart- en vaatafwijkingen, hemofilie, cystic fibrosis, chronische artritis, alzheimer, parkinson, aids en hiv, psychiatrische aandoening en kanker.</text:p>
          <text:p text:style-name="al">Dit is geen limitatieve lijst. Er zijn meer ziekten en aandoeningen die als chronisch aangemerkt kunnen worden. Dit wordt per individueel geval beoordeeld. Duur, ernst en verloop van de ziekte zijn punten die bij de beoordeling betrokken worden. </text:p>
          <text:p text:style-name="al"/>
          <text:p text:style-name="al">
          <text:span text:style-name="nadrukvet">Beoordeling</text:span>
        </text:p>
          <text:p text:style-name="al">Uitgangspunt is dat belanghebbende een bewijsstuk overlegt waaruit blijkt dat er sprake is van een chronische ziekte of handicap. Op dit uitgangspunt gelden de volgende 3 uitzonderingen:</text:p>
          <text:p text:style-name="al"/>
          <text:list text:style-name="id1-3-2-4-20">
            <text:list-item text:style-override="id1-3-2-4-20-1">
              <text:number>1.</text:number>
              <text:p text:style-name="al">Er is sprake van langdurige thuiszorg </text:p>
            </text:list-item>
            <text:list-item text:style-override="id1-3-2-4-20-2">
              <text:number>2.</text:number>
              <text:p text:style-name="al">Er is sprake van arbeidsongeschiktheid van 80-100% die al langer dan 1 jaar duurt </text:p>
            </text:list-item>
            <text:list-item text:style-override="id1-3-2-4-20-3">
              <text:number>3.</text:number>
              <text:p text:style-name="al">Belanghebbende heeft een Wmo voorziening waarvoor een eigen bijdrage verschuldigd is </text:p>
            </text:list-item>
          </text:list>
          <text:p text:style-name="al">Als er sprake is van een van deze situaties, dan behoort iemand tot de doelgroep en hoeft er <text:span text:style-name="nadrukondlijn">geen</text:span> bewijsstuk te worden overlegd waaruit blijkt dat er sprake is van een chronische ziekte of handicap. Wel dient de situatie onder 1 en 2 aangetoond te worden. </text:p>
          <text:p text:style-name="al">Situatie 3 hoeft niet aangetoond te worden omdat dit blijkt uit de gemeentelijke administratie. </text:p>
          <text:p text:style-name="al"/>
          <text:p text:style-name="al">
          <text:span text:style-name="nadrukcur">Bewijsstuk</text:span>
        </text:p>
          <text:p text:style-name="al">Als bewijsstuk kan dienen een afsprakenkaart bij de specialist, een lidmaatschap bij een bepaalde belangenvereniging of bepaalde specificaties van buitengewone uitgaven. </text:p>
          <text:p text:style-name="al">Als er bij de gemeente bestaande indicaties bekend zijn dan wordt hierbij zoveel mogelijk aangesloten. Denk aan medische adviezen in het bijstandsdossier, indicatiestellingen op grond van de Wmo, eerdere bijzondere bijstandsaanvragen voor kosten die tot de buitengewone uitgaven worden gerekend. <text:span text:style-name="nadrukcur">Het is uitdrukkelijk niet de bedoeling om in het kader van deze regeling over te gaan tot bureaucratische indicatiestellingen.</text:span> De cliënt dient wel vooraf toestemming te geven voor het gebruiken van gegevens.</text:p>
          <text:p text:style-name="al"/>
          <text:p text:style-name="al">
          <text:span text:style-name="nadrukvet">Toelichting op aannemelijke meerkosten </text:span>
        </text:p>
          <text:p text:style-name="al">Het dagelijks leven voor mensen met een chronische ziekte en/of beperking is vaak duurder dan voor anderen. De extra kosten die leven met een chronische ziekte en/of beperking meebrengt worden ook wel ‘meerkosten’ genoemd. We maken onderscheid in directe meerkosten en verborgen meerkosten. </text:p>
          <text:p text:style-name="al">Voorbeelden van directe meerkosten zijn: </text:p>
          <text:list text:style-name="id1-3-2-4-31">
            <text:list-item text:style-override="id1-3-2-4-31-1">
              <text:number>•</text:number>
              <text:p text:style-name="al">Eigen bijdragen voor medische hulp </text:p>
            </text:list-item>
            <text:list-item text:style-override="id1-3-2-4-31-2">
              <text:number>•</text:number>
              <text:p text:style-name="al">Eigen bijdragen voor Wmo voorzieningen</text:p>
            </text:list-item>
            <text:list-item text:style-override="id1-3-2-4-31-3">
              <text:number>•</text:number>
              <text:p text:style-name="al">Verzorging </text:p>
            </text:list-item>
            <text:list-item text:style-override="id1-3-2-4-31-4">
              <text:number>•</text:number>
              <text:p text:style-name="al">Hulpmiddelen </text:p>
            </text:list-item>
            <text:list-item text:style-override="id1-3-2-4-31-5">
              <text:number>•</text:number>
              <text:p text:style-name="al">Dieetkosten </text:p>
            </text:list-item>
            <text:list-item text:style-override="id1-3-2-4-31-6">
              <text:number>•</text:number>
              <text:p text:style-name="al">Voorgeschreven medicijnen voor eigen rekening </text:p>
            </text:list-item>
            <text:list-item text:style-override="id1-3-2-4-31-7">
              <text:number>•</text:number>
              <text:p text:style-name="al">Geneeskundige hulp </text:p>
            </text:list-item>
            <text:list-item text:style-override="id1-3-2-4-31-8">
              <text:number>•</text:number>
              <text:p text:style-name="al">Bezorgkosten van boodschappen </text:p>
            </text:list-item>
          </text:list>
          <text:p text:style-name="al">Voorbeeld van verborgen meerkosten zijn: </text:p>
          <text:list text:style-name="id1-3-2-4-33">
            <text:list-item text:style-override="id1-3-2-4-33-1">
              <text:number>•</text:number>
              <text:p text:style-name="al">Stookkosten </text:p>
            </text:list-item>
            <text:list-item text:style-override="id1-3-2-4-33-2">
              <text:number>•</text:number>
              <text:p text:style-name="al">Waskosten </text:p>
            </text:list-item>
            <text:list-item text:style-override="id1-3-2-4-33-3">
              <text:number>•</text:number>
              <text:p text:style-name="al">Beddengoed </text:p>
            </text:list-item>
            <text:list-item text:style-override="id1-3-2-4-33-4">
              <text:number>•</text:number>
              <text:p text:style-name="al">Reiskosten </text:p>
            </text:list-item>
            <text:list-item text:style-override="id1-3-2-4-33-5">
              <text:number>•</text:number>
              <text:p text:style-name="al">Kleding </text:p>
            </text:list-item>
            <text:list-item text:style-override="id1-3-2-4-33-6">
              <text:number>•</text:number>
              <text:p text:style-name="al">Energiekosten</text:p>
            </text:list-item>
          </text:list>
          <text:p text:style-name="al">
          <text:span text:style-name="nadrukvet">Geen bewijsstukken nodig van de aanmerkelijke meerkosten voor de tegemoetkoming</text:span>
        </text:p>
          <text:p text:style-name="al">Als vastgesteld is dat iemand een belanghebbende is in de zin van artikel 1 lid 2 sub d van deze regeling, hoeft aanvrager de aanmerkelijke meerkosten niet aan te tonen door middel van bewijsstukken. De financiële tegemoetkoming voor meerkosten van </text:p>
          <text:p text:style-name="al">€ 325, - per jaar wordt toegekend als aanvrager op het aanvraagformulier aangeeft <text:span text:style-name="nadrukondlijn">dat</text:span> er door chronische ziekte of beperking extra kosten zijn. </text:p>
          <text:p text:style-name="al"/>
          <text:p text:style-name="al">
          <text:span text:style-name="nadrukvet">Bijzondere bijstand</text:span>
        </text:p>
          <text:p text:style-name="al">Zijn de meerkosten hoger dan € 325, - per jaar, dan kan aanvrager een beroep doen op bijzondere bijstand. In deze situatie dient aanvrager wel aan te tonen dat er meerkosten zijn geweest in een bepaald kalenderjaar en dat deze meerkosten hoger zijn dan €325,-. </text:p>
          <text:p text:style-name="al">Bij een aanvraag bijzondere bijstand vindt ook een toets van de noodzaak van de kosten plaats. Alleen noodzakelijke meerkosten als gevolg van chronische ziekte of beperking komen voor vergoeding in aanmerking. Hierbij wordt rekening gehouden met de eventueel al eerder uitbetaalde €325,- en de aanwezige draagkracht van de aanvrager.</text:p>
          <text:p text:style-name="al"/>
          <text:p text:style-name="al">
          <text:span text:style-name="nadrukvet">Toelichting artikel 5 weigeringsgrond </text:span>
        </text:p>
          <text:p text:style-name="al">Als voor meerkosten een beroep kan worden gedaan op een voorliggende voorziening, dan wordt de tegemoetkoming geweigerd. Hierbij kan gedacht worden aan vergoedingen van meerkosten op basis van een ziektekostenverzekering of via particuliere fondsen.</text:p>
          <text:p text:style-name="al"/>
          <text:p text:style-name="al">
          <text:span text:style-name="nadrukvet">Toelichting artikel 6 hardheidsclausule</text:span>
        </text:p>
          <text:p text:style-name="al">Bij de toepassing van de hardheidsclausule moet sprake zijn van bijzondere situatie waardoor de onverkorte toepassing van de beleidsregel leidt tot onevenredige nadelige gevolgen voor de inwoner. Hiervan kan bijvoorbeeld sprake zijn in een gezin met meerdere chronische zieken waarbij voor ieder van hen (aantoonbaar) aanzienlijke meerkosten gemaakt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5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source">Verordening maatschappelijke ondersteuning en jeugdhulp gemeente Druten 2020]|[https://lokaleregelgeving.overheid.nl/CVDR634773/1</meta:user-defined>
    <meta:user-defined meta:name="DCTERMS.alternative">Beleidsregel Bijdrage extra kosten chronisch zieken Druten 2023</meta:user-defined>
    <dc:language>nl</dc:language>
    <meta:user-defined meta:name="OVERHEIDop.locatietype/OVERHEIDop.gebiedsmarkering">Gemeente</meta:user-defined>
    <meta:user-defined meta:name="DC.title">Beleidsregel Bijdrage extra kosten chronisch zieken Druten 2023</meta:user-defined>
    <meta:user-defined meta:name="DCTERMS.W3CDTF/DCTERMS.available">2022-12-23</meta:user-defined>
    <meta:user-defined meta:name="DCTERMS.W3CDTF/OVERHEIDop.jaargang">2022</meta:user-defined>
    <meta:user-defined meta:name="OVERHEIDop.publicationIssue">568587</meta:user-defined>
    <meta:user-defined meta:name="OVERHEIDop.betreftRegeling">CVDR687667_1</meta:user-defined>
    <meta:user-defined meta:name="xs:date/OVERHEIDop.startdatum">2023-01-01</meta:user-defined>
    <meta:user-defined meta:name="OVERHEIDop.GmbID/DC.identifier">gmb-2022-568587</meta:user-defined>
    <meta:user-defined meta:name="OVERHEIDop.versieInformatie"/>
  </office:meta>
</office:document-meta>
</file>