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329080-2022</text:p>
            <text:p text:style-name="common-al">
            <text:span text:style-name="nadrukvet">Indieningsdatum </text:span>3-11-2022</text:p>
            <text:p text:style-name="common-al">
            <text:span text:style-name="nadrukvet">Verzenddatum </text:span>17-11-2022</text:p>
            <text:p text:style-name="common-al"/>
            <text:p text:style-name="common-al">Op 3 november 2022 is een melding openbare grond gebruiken (MIOG) ingekomen van SW Vastgoedverbetering B.V. voor het in de periode 23 januari 2023 tot en met 2 april 2023 in gebruik nemen van 73 m2 openbare gemeentegrond ter hoogte van Johannes van Vlotenlaan 89 tm 113 en Vermeerstraat 67 tm 69 in Deventer dit in verband met het plaatsen van steigers / stellingen en een bouwlift ten behoeve van renovatiewerkzaamheden.</text:p>
            <text:p text:style-name="common-al"/>
            <text:p text:style-name="common-al">Op 17 november 2022 is deze melding akkoord verklaard.</text:p>
            <text:p text:style-name="common-al"/>
            <text:p text:style-name="common-al">Belanghebbenden kunnen tot en met 29 december 2022 hiertegen een gemotiveerd <text:a xlink:href="https://www.deventer.nl/bezwaarmaken" xlink:type="simple">bezwaarschrift</text:a> indienen bij het college van burgemeester en wethouders van Deventer, Postbus 5000, 7400 GC Deventer.</text:p>
            <text:p text:style-name="last-al">Het besluit kunt u digitaal inzien op het <text:a xlink:href="https://www.deventer.nl/contactpagina/adres-en-openingstijden-stadhuis/adres-en-openingstijden-stadhuis" xlink:type="simple">stadhuis</text:a>, Grote Kerkhof 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858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42057-2022</meta:user-defined>
    <meta:user-defined meta:name="DCTERMS.abstract">Op 8 november 2022 is een melding (MIOG) ingekomen van Nijhuis Enschede voor het in de periode van 9 januari 2023 t/m 27 juli 2023 in gebruik nemen van 25 m2 openbare gemeentegrond ter hoogte van Ooievaarstraat e.o (project Blauwe daken) te Deventer dit i.v.m. renovatiewerkzaamheden.</meta:user-defined>
    <dc:language>nl</dc:language>
    <meta:user-defined meta:name="OVERHEIDop.locatietype/OVERHEIDop.gebiedsmarkering">Adres</meta:user-defined>
    <meta:user-defined meta:name="DC.title">Melding ingebruikname openbare gemeentegrond</meta:user-defined>
    <meta:user-defined meta:name="DCTERMS.W3CDTF/DCTERMS.available">2022-12-22</meta:user-defined>
    <meta:user-defined meta:name="DCTERMS.W3CDTF/OVERHEIDop.jaargang">2022</meta:user-defined>
    <meta:user-defined meta:name="OVERHEIDop.publicationIssue">568580</meta:user-defined>
    <meta:user-defined meta:name="OVERHEIDop.GmbID/DC.identifier">gmb-2022-568580</meta:user-defined>
    <meta:user-defined meta:name="OVERHEIDop.versieInformatie"/>
  </office:meta>
</office:document-meta>
</file>