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passen bestaand gebouw voor een periode van 10 jaar t.b.v. divers gebruik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58</text:p>
            <text:p text:style-name="common-al">Omschrijving: aanpassen bestaand gebouw voor een periode van 10 jaar t.b.v. divers gebruik</text:p>
            <text:p text:style-name="common-al">Adres: Professor Dr Dorgelolaan 2 5611BA Eindhoven</text:p>
            <text:p text:style-name="common-al">Datum ontvangst: 16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8575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575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858</meta:user-defined>
    <meta:user-defined meta:name="DCTERMS.abstract">aanpassen bestaand gebouw voor een periode van 10 jaar t.b.v. divers gebruik</meta:user-defined>
    <dc:language>nl</dc:language>
    <meta:user-defined meta:name="OVERHEIDop.locatietype/OVERHEIDop.gebiedsmarkering">Punt</meta:user-defined>
    <meta:user-defined meta:name="DC.title">Ingediende aanvraag omgevingsvergunning: aanpassen bestaand gebouw voor een periode van 10 jaar t.b.v. divers gebruik, Professor Dr Dorgelolaan 2 5611BA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575</meta:user-defined>
    <meta:user-defined meta:name="OVERHEIDop.GmbID/DC.identifier">gmb-2022-568575</meta:user-defined>
    <meta:user-defined meta:name="OVERHEIDop.versieInformatie"/>
  </office:meta>
</office:document-meta>
</file>