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beschikking voor het plaatsen van een hoekdakkapel, Heerensingel 75, 1715AB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Opmeer heeft een aanvraag beschikking ontvangen voor het plaatsen van een hoekdakkapel op locatie Heerensingel 75, 1715AB Spanbroek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2-00000107.</text:p>
            <text:p text:style-name="common-al">Procedure</text:p>
            <text:p text:style-name="last-al">De aanvraag zal worden behandeld volgens de reguliere procedure met een behandeltermijn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568574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574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574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Op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Heerensingel 75, 1715AB Spanbroek</meta:user-defined>
    <dc:language>nl</dc:language>
    <meta:user-defined meta:name="OVERHEIDop.locatietype/OVERHEIDop.gebiedsmarkering">Punt</meta:user-defined>
    <meta:user-defined meta:name="DC.title">Kennisgeving ontvangst beschikking voor het plaatsen van een hoekdakkapel, Heerensingel 75, 1715AB Spanbroek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8574</meta:user-defined>
    <meta:user-defined meta:name="OVERHEIDop.GmbID/DC.identifier">gmb-2022-568574</meta:user-defined>
    <meta:user-defined meta:name="OVERHEIDop.versieInformatie"/>
  </office:meta>
</office:document-meta>
</file>