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Heidestraat 13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usteren</text:span>
          </text:p>
            <text:p text:style-name="last-al">
            <text:span text:style-name="nadrukondlijn">Heidestraat 13</text:span>, voor het uitbreiden van de woning, datum ontvangst 13 decem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2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68573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57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57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Heidestraat 13 te Suster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573</meta:user-defined>
    <meta:user-defined meta:name="OVERHEIDop.GmbID/DC.identifier">gmb-2022-568573</meta:user-defined>
    <meta:user-defined meta:name="OVERHEIDop.versieInformatie"/>
  </office:meta>
</office:document-meta>
</file>