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verkeersbesluit voor Carnaval 2023 Deurloop in Ootma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D-2022-002166</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9">
              <text:list-item text:style-override="id1-3-2-2-1-9-1">
                <text:number>1.</text:number>
                <text:p text:style-name="al">Westwal, voor zover gelegen tussen nummer 35 en De Broodbode.</text:p>
              </text:list-item>
            </text:list>
            <text:p text:style-name="common-al"/>
            <text:p text:style-name="common-al"/>
            <text:p text:style-name="common-al">
            <text:span text:style-name="nadrukvet">Waar (en waarom) willen wij de maatregelen nemen ? </text:span>
          </text:p>
            <text:p text:style-name="common-al">Café N ’Deurloop organiseert op 22 januari 2023, 17 februari 2023, 18 februari 2023 en 21 februari 2023 een evenement voor carnaval 2023. Daarom vinden wij dat dit evenement de tijdelijke behoefte doet ontstaan om verkeersmaatregelen te treffen. Dit om de veiligheid van de weggebruiker te waarborgen.</text:p>
            <text:p text:style-name="common-al"/>
            <text:p text:style-name="common-al">
            <text:span text:style-name="nadrukvet">Hoe gaan wij de maatregelen uitvoeren?</text:span>
          </text:p>
            <text:p text:style-name="common-al">Door plaatsing van afzethekken met bord C1. </text:p>
            <text:list text:style-name="id1-3-2-2-1-17">
              <text:list-item text:style-override="id1-3-2-2-1-17-1">
                <text:number>1.</text:number>
                <text:p text:style-name="al">Op 22 januari 2023 aan de Westwal in Ootmarsum.</text:p>
              </text:list-item>
              <text:list-item text:style-override="id1-3-2-2-1-17-2">
                <text:number>2.</text:number>
                <text:p text:style-name="al">Op 17 februari 2023 aan de Westwal in Ootmarsum.</text:p>
              </text:list-item>
              <text:list-item text:style-override="id1-3-2-2-1-17-3">
                <text:number>3.</text:number>
                <text:p text:style-name="al">Op 18 februari 2023 aan de Westwal in Ootmarsum.</text:p>
              </text:list-item>
              <text:list-item text:style-override="id1-3-2-2-1-17-4">
                <text:number>4.</text:number>
                <text:p text:style-name="al">Op 21 februari 2023 aan de Westwal in Ootmarsum.</text:p>
              </text:list-item>
            </text:list>
            <text:p text:style-name="common-al"/>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39">
              <text:list-item text:style-override="id1-3-2-2-1-39-1">
                <text:number>1.</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text:p>
            <text:p text:style-name="common-al">voorlopige voorziening worden door de rechtbank griffierechten in rekening gebracht.</text:p>
            <text:p text:style-name="common-al"/>
            <text:p text:style-name="common-al">Denekamp, 14 december 2022.</text:p>
            <text:p text:style-name="common-al"/>
            <text:p text:style-name="common-al">namens burgemeester en wethouders van Dinkelland,</text:p>
            <text:p text:style-name="common-al">Teamcoach Openbare Ruimte,</text:p>
            <text:p text:style-name="common-al"/>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857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7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7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Tijdelijk verkeersbesluit voor Carnaval 2023 Deurloop in Ootmarsum. -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 verkeersbesluit voor Carnaval 2023 Deurloop in Ootmarsum.</meta:user-defined>
    <meta:user-defined meta:name="DCTERMS.W3CDTF/DCTERMS.available">2022-12-22</meta:user-defined>
    <meta:user-defined meta:name="DCTERMS.W3CDTF/OVERHEIDop.jaargang">2022</meta:user-defined>
    <meta:user-defined meta:name="OVERHEIDop.publicationIssue">568571</meta:user-defined>
    <meta:user-defined meta:name="OVERHEIDop.GmbID/DC.identifier">gmb-2022-568571</meta:user-defined>
    <meta:user-defined meta:name="OVERHEIDop.versieInformatie"/>
  </office:meta>
</office:document-meta>
</file>