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stucwerk op gevels en realiseren van een extra inrit aan de Kleine Hout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12 </text:p>
                <text:p text:style-name="al">Zaaknummer : Z/2022/403297 </text:p>
                <text:p text:style-name="al">Omschrijving : realiseren van stucwerk op gevels + realiseren van een extra inrit   </text:p>
                <text:p text:style-name="al">Ontvangstdatum: 20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857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403297</meta:user-defined>
    <dc:language>nl</dc:language>
    <meta:user-defined meta:name="OVERHEIDop.locatietype/OVERHEIDop.gebiedsmarkering">Adres</meta:user-defined>
    <meta:user-defined meta:name="DC.title">Aanvraag omgevingsvergunning, realiseren van stucwerk op gevels en realiseren van een extra inrit aan de Kleine Houtweg 12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570</meta:user-defined>
    <meta:user-defined meta:name="OVERHEIDop.GmbID/DC.identifier">gmb-2022-568570</meta:user-defined>
    <meta:user-defined meta:name="OVERHEIDop.versieInformatie"/>
  </office:meta>
</office:document-meta>
</file>