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libsilo en uitdraagschroef ten behoeve van een verlading ontwaterd slib aan Baakhoverweg 47A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Baakhoverweg 47A</text:span>, voor het plaatsen van een slibsilo en uitdraagschroef ten behoeve van verlading ontwaterd slib, datum ontvangst 13 dec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2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856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6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6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libsilo en uitdraagschroef ten behoeve van een verlading ontwaterd slib aan Baakhoverweg 47A te Suster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569</meta:user-defined>
    <meta:user-defined meta:name="OVERHEIDop.GmbID/DC.identifier">gmb-2022-568569</meta:user-defined>
    <meta:user-defined meta:name="OVERHEIDop.versieInformatie"/>
  </office:meta>
</office:document-meta>
</file>