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Uitvaart van Gemeentewege</text:p>
      <text:section text:name="regeling_id1-3-2" text:style-name="regeling">
        <text:section text:name="aanhef_id1-3-2-1" text:style-name="aanhef">
          <text:section text:name="preambule_id1-3-2-1-1" text:style-name="preambule">
            <text:p text:style-name="al"/>
            <text:p text:style-name="al">
            <text:span text:style-name="nadrukvet">DE BURGEMEESTER VAN LEUDAL; </text:span>
          </text:p>
            <text:p text:style-name="al">Gezien het advies aan de Burgemeester van 19 december 2022 betrekking hebbende op beleidsregels Uitvaart van Gemeentewege. </text:p>
            <text:p text:style-name="al">Overwegende dat het van belang is dat de gemeente Leudal beleid vaststelt voor een aantal aspecten die bij de Uitvaart van Gemeentewege aan de orde zijn. </text:p>
            <text:p text:style-name="al">Gelet op de Wet op de Lijkbezorging en boek vier van het Burgerlijk Wetboek.</text:p>
            <text:p text:style-name="al">
            <text:span text:style-name="nadrukvet">b e s l u i t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na melding van overlijden niet duidelijk is of en zo ja, wie opdracht geeft tot lijkbezorging, maakt de gemeente met de uitvaartverzorger de afspraak zorg te dragen voor het verplaatsen van de overledene en alleen de eerste verzorging te realiseren.</text:p>
            <text:p text:style-name="al"/>
          </text:section>
          <text:section text:name="artikel_id1-3-2-2-2" text:style-name="artikel">
            <text:p text:style-name="artikel_kop_titel"><text:span text:style-name="artikel_kop_label">Artikel</text:span> <text:span text:style-name="artikel_kop_nr"> 2 </text:span> </text:p>
            <text:p text:style-name="al">De gemeente doet onderzoek naar eventuele nabestaanden</text:p>
            <text:p text:style-name="al"/>
          </text:section>
          <text:section text:name="artikel_id1-3-2-2-3" text:style-name="artikel">
            <text:p text:style-name="artikel_kop_titel"><text:span text:style-name="artikel_kop_label">Artikel</text:span> <text:span text:style-name="artikel_kop_nr"> 3 </text:span> </text:p>
            <text:p text:style-name="al">De gemeente legt een huisbezoek af als er geen opdracht voor de uitvaart is gegeven door nabestaanden. Hierbij is aandacht voor mogelijke huisdieren of eventuele onveilige situaties(zaakwaarneming). Voor dit huisbezoek is een machtiging tot binnentreden (awbi) vereist. Verder is het zaak dat verplichtingen zo snel mogelijk worden beëindigd en dat waardevolle goederen worden veiliggesteld.</text:p>
            <text:p text:style-name="al"/>
          </text:section>
          <text:section text:name="artikel_id1-3-2-2-4" text:style-name="artikel">
            <text:p text:style-name="artikel_kop_titel"><text:span text:style-name="artikel_kop_label">Artikel</text:span> <text:span text:style-name="artikel_kop_nr"> 4 </text:span> </text:p>
            <text:p text:style-name="al">De opdracht tot uitvaart wordt uiterlijk op de vierde werkdag na kennisnemen van het overlijden gegeven.</text:p>
            <text:p text:style-name="al"/>
          </text:section>
          <text:section text:name="artikel_id1-3-2-2-5" text:style-name="artikel">
            <text:p text:style-name="artikel_kop_titel"><text:span text:style-name="artikel_kop_label">Artikel</text:span> <text:span text:style-name="artikel_kop_nr"> 5 </text:span> </text:p>
            <text:p text:style-name="al">De gemeente hanteert het uitgangspunt van de Wet op de Lijkbezorging inzake een sobere maar respectvolle lijkbezorging.</text:p>
            <text:p text:style-name="al"/>
          </text:section>
          <text:section text:name="artikel_id1-3-2-2-6" text:style-name="artikel">
            <text:p text:style-name="artikel_kop_titel"><text:span text:style-name="artikel_kop_label">Artikel</text:span> <text:span text:style-name="artikel_kop_nr"> 6 </text:span> </text:p>
            <text:p text:style-name="al">De gemeente gaat bij het ontbreken van schriftelijke aanwijzingen over de wens van de overledene over tot begraven.</text:p>
            <text:p text:style-name="al"/>
          </text:section>
          <text:section text:name="artikel_id1-3-2-2-7" text:style-name="artikel">
            <text:p text:style-name="artikel_kop_titel"><text:span text:style-name="artikel_kop_label">Artikel</text:span> <text:span text:style-name="artikel_kop_nr"> 7 </text:span> </text:p>
            <text:p text:style-name="al">De gemeente beperkt de beheersmaatregelen tot het veiligstellen van bezittingen.</text:p>
            <text:p text:style-name="al"/>
          </text:section>
          <text:section text:name="artikel_id1-3-2-2-8" text:style-name="artikel">
            <text:p text:style-name="artikel_kop_titel"><text:span text:style-name="artikel_kop_label">Artikel</text:span> <text:span text:style-name="artikel_kop_nr"> 8 </text:span> </text:p>
            <text:p text:style-name="al">De gemeente schakelt een notaris of de rechtbank in wanneer er sprake is van een onbeheerde nalatenschap. Enerzijds om te bepalen of er een testament is. Anderzijds kan een notaris of de rechtbank het beheer en de vereffening van de nalatenschap op zich nemen. Hier wordt ook de boedelschuld geregeld.</text:p>
            <text:p text:style-name="al"/>
          </text:section>
          <text:section text:name="artikel_id1-3-2-2-9" text:style-name="artikel">
            <text:p text:style-name="artikel_kop_titel"><text:span text:style-name="artikel_kop_label">Artikel</text:span> <text:span text:style-name="artikel_kop_nr"> 9 </text:span> </text:p>
            <text:p text:style-name="al">De gemeente Leudal verhaalt de gemaakte kosten niet verder dan rechtstreeks op de boedel.</text:p>
            <text:p text:style-name="al"/>
          </text:section>
          <text:section text:name="artikel_id1-3-2-2-10" text:style-name="artikel">
            <text:p text:style-name="artikel_kop_titel"><text:span text:style-name="artikel_kop_label">Artikel</text:span> <text:span text:style-name="artikel_kop_nr"> 10 </text:span> </text:p>
            <text:p text:style-name="al">De burgemeester kan in uitzonderlijke situaties besluiten van de beleidsregels voor de uitvaart van gemeentewege af te wijken.</text:p>
            <text:p text:style-name="al"/>
          </text:section>
          <text:section text:name="artikel_id1-3-2-2-11" text:style-name="artikel">
            <text:p text:style-name="artikel_kop_titel"><text:span text:style-name="artikel_kop_label">Artikel</text:span> <text:span text:style-name="artikel_kop_nr"> 11 </text:span> </text:p>
            <text:p text:style-name="al">De beleidsregels voor de uitvaart van gemeentewege treden in werking op 1 januari 2023.</text:p>
            <text:p text:style-name="al">Deze beleidsregels worden aangehaald als: Beleidsregels voor uitvaart van gemeentewege</text:p>
            <text:p text:style-name="al"/>
          </text:section>
        </text:section>
        <text:section text:name="regeling-sluiting_id1-3-2-3" text:style-name="regeling-sluiting">
          <text:section text:name="ondertekening_id1-3-2-3-1">
            <text:p><text:span text:style-name="functie">Heythuysen, 19 december 2022</text:span></text:p>
            <text:p><text:span text:style-name="deze">DE BURGEMEESTER VAN LEUDAL,</text:span></text:p>
            <text:p><text:span text:style-name="ondertekening_naam">
            <text:span text:style-name="voornaam">D.H. Schmalschläg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856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6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6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Wet op de lijkbezorging]|[1.0:c:BWBR0005009&amp;g=2022-01-01</meta:user-defined>
    <meta:user-defined meta:name="DC.source">boek 4 van Boek 4 van het Burgerlijk Wetboek]|[1.0:c:BWBR0002761&amp;boek=4&amp;g=2018-09-19</meta:user-defined>
    <meta:user-defined meta:name="DCTERMS.alternative">Beleidsregels voor Uitvaart van Gemeentewege</meta:user-defined>
    <dc:language>nl</dc:language>
    <meta:user-defined meta:name="OVERHEIDop.locatietype/OVERHEIDop.gebiedsmarkering">Gemeente</meta:user-defined>
    <meta:user-defined meta:name="DC.title">Beleidsregels voor Uitvaart van Gemeentewege</meta:user-defined>
    <meta:user-defined meta:name="DCTERMS.W3CDTF/DCTERMS.available">2022-12-22</meta:user-defined>
    <meta:user-defined meta:name="DCTERMS.W3CDTF/OVERHEIDop.jaargang">2022</meta:user-defined>
    <meta:user-defined meta:name="OVERHEIDop.publicationIssue">568566</meta:user-defined>
    <meta:user-defined meta:name="OVERHEIDop.betreftRegeling">CVDR687662_1</meta:user-defined>
    <meta:user-defined meta:name="xs:date/OVERHEIDop.startdatum">2023-01-01</meta:user-defined>
    <meta:user-defined meta:name="OVERHEIDop.GmbID/DC.identifier">gmb-2022-568566</meta:user-defined>
    <meta:user-defined meta:name="OVERHEIDop.versieInformatie"/>
  </office:meta>
</office:document-meta>
</file>