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het voorstel van burgemeester en wethouders, van 08-11-2022;</text:p>
            <text:p text:style-name="al"/>
            <text:p text:style-name="al">Gelet op het advies van de commissie : Bestuur en middelen;</text:p>
            <text:p text:style-name="al"/>
            <text:p text:style-name="al">Gelet op het bepaalde in artikel 228 van de Gemeentewet.</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recariobelasting 2023.</text:span>
          </text:p>
            <text:p text:style-name="al">
            <text:span text:style-name="nadrukvet">(Verordening precario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feestverlichting of andere voorwerpen, uitsluitend in verband met evenementen ter opluistering van de viering van plaatselijke of nationale feestdagen;</text:p>
              </text:list-item>
              <text:list-item text:style-override="id1-3-2-2-4-3-12">
                <text:number>l.</text:number>
                <text:p text:style-name="al">voorwerpen ten behoeve van de organisatie van een buurtfeest of wijkrommelmarkt;</text:p>
              </text:list-item>
              <text:list-item text:style-override="id1-3-2-2-4-3-13">
                <text:number>m.</text:number>
                <text:p text:style-name="al">het afsluiten van de openbare weg op de dag van een evenement, uitsluitend in verband met evenementen ter opluistering van de viering van plaatselijke of nationale feestdagen; </text:p>
              </text:list-item>
              <text:list-item text:style-override="id1-3-2-2-4-3-14">
                <text:number>n.</text:number>
                <text:p text:style-name="al">Openbare aankondigingen die zichtbaar zijn vanaf de openbare weg, met uitzondering van uitstallingen in de openbare ruimte van goederen, losse reclame- of aanbiedingsborden alsmede decoratieve objecten die horen bij het gangbare assortiment van de winkel en waarvoor een uitstalvergunning is uitgege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het eerste en tweed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recariobelasting 2022 wordt ingetrokken met ingang van de in de in artikel 12,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kmaar, 19-12-2022;</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tarief commercieel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per m² per ½ jaar</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able:table-cell table:style-name="cell_frame_all" table:number-rows-spanned="1" table:number-columns-spanned="1">
                  <text:p text:style-name="table_al">55,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en tarief niet-commercieel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113,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gebruik nemen van gemeentegrond bij particuliere aanlegsteigers in openbare wateren, bedraagt het tarief: </text:p>
                </table:table-cell>
                <table:table-cell table:style-name="cell_frame_all" table:number-rows-spanned="1" table:number-columns-spanned="1">
                  <text:p text:style-name="table_al">per aanlegsteiger per jaar</text:p>
                </table:table-cell>
                <table:table-cell table:style-name="cell_frame_all" table:number-rows-spanned="1" table:number-columns-spanned="1">
                  <text:p text:style-name="table_al">113,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Gebruik openbare gemeentegrond in relatie tot bouw- of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gebruik nemen van openbare gemeentegrond voor zover deze anders wordt gebruikt dan met een motorvoertu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het afgesloten centrumgebied of, indien buiten het afgesloten centrumgebied, in betaald parkeer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9,4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innen het afgesloten centrum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1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oor zover buiten het afgesloten centrumgebied maar in betaald parkeer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89,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lle overige ge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6,8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59,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ijplat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bben van een hijskraan, een trechter, betonpomp en hoogwerker of een ander middel tot laden of lossen van goeder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18,4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een minimumtarief voor rol- en/of bouwsteigers van:</text:p>
                </table:table-cell>
                <table:table-cell table:style-name="cell_frame_all" table:number-rows-spanned="1" table:number-columns-spanned="1"/>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rassen inclusief terrasb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ankjes, stoelen, tafels, tochtschermen, parasols en dergelijke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5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sch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nemen van een lig­plaats met een woonschip in gemeentelijk water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ooptoest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automatisch verkooptoestel</text:p>
                </table:table-cell>
                <table:table-cell table:style-name="cell_frame_all" table:number-rows-spanned="1" table:number-columns-spanned="1">
                  <text:p text:style-name="table_al">per stuk/jaar</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hangborden, lichtreclames en andere reclame-obje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wijzingsbor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hebben van neonbuizen of dergelijke lichtapparat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hebben van zonneschermen en luifels waarop reclame is aangebracht, gemeten langs de gevel</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hebben van een aanplakbord of reclamezuil</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hebben van een vlaggenmast</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sta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iverse obje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meterkastje voor gas of elektricitei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septictank of een put</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at of tank voor opslag of berging van benzine, petroleum, stookolie enz., niet behorende tot een benzinepompinstallatie</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bij een tank behorend vulputj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een aanrijbeveilig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ioolaanslui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588,4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aarvoor wel wegverharding moet worden opgebroken</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1.752,7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Rechten Benzinepomp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vaste pompinstallaties op gemeent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mzet 1.000.000 liter of meer bedraagt:</text:p>
                </table:table-cell>
                <table:table-cell table:style-name="cell_frame_all" table:number-rows-spanned="1" table:number-columns-spanned="1">
                  <text:p text:style-name="table_al">per liter</text:p>
                </table:table-cell>
                <table:table-cell table:style-name="cell_frame_all" table:number-rows-spanned="1" table:number-columns-spanned="1">
                  <text:p text:style-name="table_al">0,0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ven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was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7,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quick-servic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7,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omzet minder bedraagt dan 1.000.000 liter </text:p>
                </table:table-cell>
                <table:table-cell table:style-name="cell_frame_all" table:number-rows-spanned="1" table:number-columns-spanned="1">
                  <text:p text:style-name="table_al">per pomp</text:p>
                </table:table-cell>
                <table:table-cell table:style-name="cell_frame_all" table:number-rows-spanned="1" table:number-columns-spanned="1">
                  <text:p text:style-name="table_al">56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ven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water- of luchtafta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87,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dieningshuisje en/of een pomp-trottoir, per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tank</text:p>
                </table:table-cell>
                <table:table-cell table:style-name="cell_frame_all" table:number-rows-spanned="1" table:number-columns-spanned="1">
                  <text:p text:style-name="table_al">per 1.000 liter inhoud</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vulputje voor een tan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lichtmast, blikvanger of een attentie­bal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verplaatsbaar wagentje voor het afleveren van motorbrandstof</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pompen niet op gemeentegrond staan, zijn uitsluitend de rechten verschul­digd genoemd onder 11.2.1 t/m 1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Rechten Verkoop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nnen het <text:span text:style-name="nadrukvet">centrumgebie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14,4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3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22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able:table-cell table:style-name="cell_frame_all" table:number-rows-spanned="1" table:number-columns-spanned="1">
                  <text:p text:style-name="table_al">per m²/dag</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able:table-cell table:style-name="cell_frame_all" table:number-rows-spanned="1" table:number-columns-spanned="1">
                  <text:p text:style-name="table_al">per m²/week</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able:table-cell table:style-name="cell_frame_all" table:number-rows-spanned="1" table:number-columns-spanned="1">
                  <text:p text:style-name="table_al">per m²/maand</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of nabij een <text:span text:style-name="nadrukvet">winkelcentru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38,25</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4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able:table-cell table:style-name="cell_frame_all" table:number-rows-spanned="1" table:number-columns-spanned="1">
                  <text:p text:style-name="table_al">per m²/dag</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able:table-cell table:style-name="cell_frame_all" table:number-rows-spanned="1" table:number-columns-spanned="1">
                  <text:p text:style-name="table_al">per m²/week</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able:table-cell table:style-name="cell_frame_all" table:number-rows-spanned="1" table:number-columns-spanned="1">
                  <text:p text:style-name="table_al">per m²/maand</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de <text:span text:style-name="nadrukvet">overige gebie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60,95</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4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6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1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able:table-cell table:style-name="cell_frame_all" table:number-rows-spanned="1" table:number-columns-spanned="1">
                  <text:p text:style-name="table_al">per m²/dag</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able:table-cell table:style-name="cell_frame_all" table:number-rows-spanned="1" table:number-columns-spanned="1">
                  <text:p text:style-name="table_al">per m²/week</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able:table-cell table:style-name="cell_frame_all" table:number-rows-spanned="1" table:number-columns-spanned="1">
                  <text:p text:style-name="table_al">per m²/maand</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incidentele standplaats betreft ten behoeve van een maatschappelijk doeleinde, zoals omschreven in het Standplaats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93,00</text:p>
                </table:table-cell>
              </table:table-row>
            </table:table>
            <text:p text:style-name="table_bottom"/>
          </text:section>
          <text:p text:style-name="al"/>
          <text:p text:style-name="al">De tarieven zijn inclusief eventueel ver­schuldigde omzetbe­lasting.</text:p>
          <text:p text:style-name="al"/>
          <text:p text:style-name="al"/>
          <text:p text:style-name="al">Alkmaar, <text:span text:style-name="nadrukvet">15-12-2022</text:span>;</text:p>
          <text:p text:style-name="al"/>
          <text:p text:style-name="al">De raad voornoemd,</text:p>
          <text:p text:style-name="al"/>
          <text:p text:style-name="al">mw. A.M.C.G. Schouten, voorzitter </text:p>
          <text:p text:style-name="al"/>
          <text:p text:style-name="al">mw. mr. V.H. Hornstra,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2</meta:user-defined>
    <meta:user-defined meta:name="DCTERMS.W3CDTF/OVERHEIDop.jaargang">2022</meta:user-defined>
    <meta:user-defined meta:name="OVERHEIDop.publicationIssue">568551</meta:user-defined>
    <meta:user-defined meta:name="OVERHEIDop.betreftRegeling">CVDR687656_1</meta:user-defined>
    <meta:user-defined meta:name="xs:date/OVERHEIDop.startdatum">2022-12-23</meta:user-defined>
    <meta:user-defined meta:name="OVERHEIDop.GmbID/DC.identifier">gmb-2022-568551</meta:user-defined>
    <meta:user-defined meta:name="OVERHEIDop.versieInformatie"/>
  </office:meta>
</office:document-meta>
</file>