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boom aan Julianastraat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Kadastraal sectie K perceelnummer 7665 Julianastraat ongenummerd</text:span>, voor het kappen van 1 boom, datum ontvangst 9 dec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2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6854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54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54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kappen van 1 boom aan Julianastraat te Echt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545</meta:user-defined>
    <meta:user-defined meta:name="OVERHEIDop.GmbID/DC.identifier">gmb-2022-568545</meta:user-defined>
    <meta:user-defined meta:name="OVERHEIDop.versieInformatie"/>
  </office:meta>
</office:document-meta>
</file>