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Mandaten Financiën &amp; Administratie</text:p>
      <text:section text:name="regeling_id1-3-2" text:style-name="regeling">
        <text:section text:name="aanhef_id1-3-2-1" text:style-name="aanhef">
          <text:section text:name="preambule_id1-3-2-1-1" text:style-name="preambule">
            <text:p text:style-name="al">Het college en de burgemeester, ieder voor zover het zijn bevoegdheid betreft, hebben besloten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met terugwerkende kracht tot 1 januari 2022 aan de gemeentesecretaris en de directeuren voor het aangaan van overeenkomsten van geldleningen o/g en hiervoor ondermandaat toe te staan aan de clustermanager en teammanagers Financiën, onder de in Bijlage 1 genoemde voorwaarden;</text:p>
              </text:list-item>
              <text:list-item text:style-override="id1-3-2-2-1-2-2">
                <text:number>2.</text:number>
                <text:p text:style-name="al">het mandaat en ondermandaat voor 'het accorderen van voorstellen betreffende het opnemen van gelden', gelijktijdig in te trekken; 3. mandaat te verlenen met terugwerkende kracht tot 1 januari 2022 aan de gemeentesecretaris en de directeuren voor het geven van betalingsopdrachten met betrekking tot de aflossing van opgenomen geldlening en hiervoor ondermandaat toe te staan aan de clustermanager en teammanagers Financiën, onder de in Bijlage 1 genoemde voorwaarden;</text:p>
              </text:list-item>
              <text:list-item text:style-override="id1-3-2-2-1-2-3">
                <text:number>3.</text:number>
                <text:p text:style-name="al">mandaat/machtiging te verlenen met terugwerkende kracht tot 1 januari 2022 aan de gemeentesecretaris en de directeuren voor het doen van betalingen in de bankapplicatie in het kader van het elektronisch betalingsverkeer en hiervoor ondermandaat toe te staan aan de functionarissen genoemd in Bijlage 1 en volgens de daar genoemde voorwaarden.</text:p>
              </text:list-item>
            </text:list>
          </text:section>
        </text:section>
        <text:section text:name="regeling-sluiting_id1-3-2-3" text:style-name="regeling-sluiting">
          <text:section text:name="ondertekening_id1-3-2-3-1">
            <text:p><text:span text:style-name="functie">Aldus besloten in de collegevergadering van 13 december 2022.</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Cluster Financiën en Administratie</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mtrent en het ondertekenen van voorstellen betreffende het aangaan van overeenkomsten van geldleningen o/g</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GS/AD en Directeur Bedrijfsvoering zijn gemandateerd, mits de voorstellen ook door de clustermanager F&amp;A of bij zijn afwezigheid een teammanager F&amp;A, zijn getekend voor akkoord</text:p>
                </table:table-cell>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Het geven van betalingsopdrachten m.b.t. de aflossing van opgenomen geldlening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Hier gelden de ‘normale’ limieten voor betaalbaar stellen van facturen (dus boven € 1 miljoen moet directeur meetekenen)</text:p>
                </table:table-cell>
                <table:table-cell table:style-name="cell_frame_all" table:number-rows-spanned="1" table:number-columns-spanned="1">
                  <text:p text:style-name="table_al">Clustermanager</text:p>
                  <text:p text:style-name="table_al">Teammanager</text:p>
                </table:table-cell>
              </table:table-row>
              <table:table-row table:style-name="row">
                <table:table-cell table:style-name="cell_frame_all" table:number-rows-spanned="1" table:number-columns-spanned="1">
                  <text:p text:style-name="table_al">Beslissen omtrent en het geven van de 1e bevestiging in de bankapplicatie in het kader van het elektronisch betalingsverkeer</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Betreffen uitsluitend medewerkers van het cluster F&amp;A die door de clustermanager F&amp;A zijn aangewezen en die niet tevens ook mogen beslissen omtrent het geven van de 2e bevestiging in de bankapplicatie in het kader van het elektronisch betalingsverkeer of de functie van ‘Beheerder’ van het digitaal portaal in de bankapplicatie hebben.</text:p>
                </table:table-cell>
                <table:table-cell table:style-name="cell_frame_all" table:number-rows-spanned="1" table:number-columns-spanned="1">
                  <text:p text:style-name="table_al">Medewerker ondersteuning 2</text:p>
                  <text:p text:style-name="table_al">Administratief medewerker 1</text:p>
                </table:table-cell>
              </table:table-row>
              <table:table-row table:style-name="row">
                <table:table-cell table:style-name="cell_frame_all" table:number-rows-spanned="1" table:number-columns-spanned="1">
                  <text:p text:style-name="table_al">Beslissen omtrent en het geven van de 2e bevestiging in de bankapplicatie in het kader van het elektronisch betalingsverkeer</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Betreffen uitsluitend medewerkers van het cluster F&amp;A die door de clustermanager F&amp;A zijn aangewezen en die niet tevens ook mogen beslissen omtrent het geven van de 1e bevestiging in de bankapplicatie in het kader van het elektronisch betalingsverkeer of de functie van ‘Beheerder’ van het digitaal portaal in de bankapplicatie hebben.</text:p>
                </table:table-cell>
                <table:table-cell table:style-name="cell_frame_all" table:number-rows-spanned="1" table:number-columns-spanned="1">
                  <text:p text:style-name="table_al">Teammanager Sigma</text:p>
                  <text:p text:style-name="table_al">Specialist ondersteuning 1</text:p>
                  <text:p text:style-name="table_al">Specialist ondersteuning 2</text:p>
                </table:table-cell>
              </table:table-row>
              <table:table-row table:style-name="row">
                <table:table-cell table:style-name="cell_frame_all" table:number-rows-spanned="1" table:number-columns-spanned="1">
                  <text:p text:style-name="table_al">
                    <text:span text:style-name="nadrukvet">Cluster Financiën en Administratie</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uitoefenen van de functie ‘Beheerder’ van het digitaal portaal in de bankapplicatie. Dit betreft het benoemen en afmelden van gebruikers, het aanvragen, activeren en beheren van middelen voor gebruikers (zoals een digipass) en het autoriseren van gebruikers, waaronder het opvoeren en wijzigen van rechten rondom elektronisch betalingsverkeer.</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Betreffen uitsluitend medewerkers van het cluster F&amp;A die door de clustermanager F&amp;A zijn aangewezen en die niet tevens ook mogen beslissen omtrent het geven van de 1e of 2e bevestiging in de bankapplicatie in het kader van het elektronisch betalingsverkeer.</text:p>
                  <text:p text:style-name="table_al"/>
                  <text:p text:style-name="table_al">De ‘Beheerder’ mag alleen rechten geven aan medewerkers voor zover dit in overeenstemming is met hetgeen in het Mandaatbesluit en de Budgethoudersregeling geregeld is.</text:p>
                </table:table-cell>
                <table:table-cell table:style-name="cell_frame_all" table:number-rows-spanned="1" table:number-columns-spanned="1">
                  <text:p text:style-name="table_al">Specialist ondersteuning 1</text:p>
                  <text:p text:style-name="table_al">Specialist ondersteuning 2</text:p>
                  <text:p text:style-name="table_al">Medewerker ondersteuning 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85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2-11-05</meta:user-defined>
    <meta:user-defined meta:name="OVERHEIDop.referentienummer">2022.0002603</meta:user-defined>
    <meta:user-defined meta:name="DCTERMS.alternative">Mandaten Financiën &amp; Administratie</meta:user-defined>
    <dc:language>nl</dc:language>
    <meta:user-defined meta:name="OVERHEIDop.locatietype/OVERHEIDop.gebiedsmarkering">Gemeente</meta:user-defined>
    <meta:user-defined meta:name="DC.title">Mandaten Financiën &amp; Administratie</meta:user-defined>
    <meta:user-defined meta:name="DCTERMS.W3CDTF/DCTERMS.available">2022-12-27</meta:user-defined>
    <meta:user-defined meta:name="DCTERMS.W3CDTF/OVERHEIDop.jaargang">2022</meta:user-defined>
    <meta:user-defined meta:name="OVERHEIDop.publicationIssue">568541</meta:user-defined>
    <meta:user-defined meta:name="OVERHEIDop.betreftRegeling">CVDR687651_1</meta:user-defined>
    <meta:user-defined meta:name="OVERHEIDop.GmbID/DC.identifier">gmb-2022-568541</meta:user-defined>
    <meta:user-defined meta:name="xs:date/OVERHEIDop.startdatum">2022-12-28</meta:user-defined>
    <meta:user-defined meta:name="OVERHEIDop.versieInformatie"/>
  </office:meta>
</office:document-meta>
</file>