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– inrit en een parkeervoorziening aan sectie K perceelnummer 620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adastraal sectie K perceelnummer 6207</text:span> (Leisure Poort), voor het aanleggen van een uitweg – inrit en een parkeervoorziening, datum ontvangst 8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53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3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Aanvraag vergunning voor het aanleggen van een uitweg – inrit en een parkeervoorziening aan sectie K perceelnummer 6207 te E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35</meta:user-defined>
    <meta:user-defined meta:name="OVERHEIDop.GmbID/DC.identifier">gmb-2022-568535</meta:user-defined>
    <meta:user-defined meta:name="OVERHEIDop.versieInformatie"/>
  </office:meta>
</office:document-meta>
</file>