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en alcoholverbod gemeente Eemsdelta 2023</text:p>
      <text:section text:name="regeling_id1-3-2" text:style-name="regeling">
        <text:section text:name="aanhef_id1-3-2-1" text:style-name="aanhef">
          <text:section text:name="preambule_id1-3-2-1-1" text:style-name="preambule">
            <text:p text:style-name="al">Burgemeester en wethouders van de gemeente Eemsdelta;</text:p>
            <text:p text:style-name="al">gelet op het bepaalde in artikel 2:48 van de Algemene Plaatselijke Verordening Eemsdelta 2022;</text:p>
            <text:p text:style-name="al">besluiten vast te stellen:</text:p>
            <text:p text:style-name="al"/>
            <text:p text:style-name="al">het Aanwijzingsbesluit gebieden alcoholverbod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navolgende gebieden aan te wijzen als gebieden waarin het op openbare plaatsen verboden is om alcoholhoudende drank te gebruiken of aangebroken flessen, blikjes en dergelijke met alcoholhoudende drank bij zich te hebben:</text:p>
            <text:p text:style-name="al">A. Centrum Appingedam, zijnde het gebied gelegen binnen de ring: het Damsterdiep, het Nieuwe diep, De Groeve (tussen het Damsterdiep en de Eendrachtbrug), Olingermeeden (tussen de Groeve en de Woldweg), de Woldweg (tussen het kruispunt met Olingermeeden en de Oosterdraai); de Farmsummerweg (tussen de Oosterdraai en de rotonde met de Jan Bronsweg).</text:p>
            <text:p text:style-name="al"/>
            <text:p text:style-name="al">• B. Centrum Delfzijl, zijnde het gebied gelegen binnen de ring: Stationsweg, Buitensingel, deel Nieuweweg, Damsterkade, Oosterveldweg, Stationsweg.</text:p>
            <text:p text:style-name="al">• C. De Wending, zijnde het gebied binnen de ring van: Waddenweg, fietspad tussen Waddenweg en Tunnelpad (spooronderdoorgang), vanaf Tunnelpad parallel aan het spoor tot aan de Ede Staalstraat, Ede Staalstraat, Waddenweg.</text:p>
            <text:p text:style-name="al"/>
          </text:section>
          <text:section text:name="artikel_id1-3-2-2-3" text:style-name="artikel">
            <text:p text:style-name="artikel_kop_titel"><text:span text:style-name="artikel_kop_label">Artikel</text:span> <text:span text:style-name="artikel_kop_nr">2</text:span> </text:p>
            <text:p text:style-name="al">De in de bijlagen opgenomen situatietekeningen 'Centrum Appingedam', ‘Centrum Delfzijl’ respectievelijk ‘De Wending’ waarop de hiervoor genoemde gebieden zijn weergegeven, maken onderdeel uit van dit aanwijzingsbesluit.</text:p>
          </text:section>
          <text:section text:name="artikel_id1-3-2-2-4" text:style-name="artikel">
            <text:p text:style-name="artikel_kop_titel"><text:span text:style-name="artikel_kop_label">Artikel</text:span> <text:span text:style-name="artikel_kop_nr">4</text:span> </text:p>
            <text:p text:style-name="al">De aanwijzingsbesluiten van het college van burgemeester en wethouders van de voormalige gemeente Appingedam d.d. 17 januari 2011 en van het college van burgemeester en wethouders van de voormalige gemeente Delfzijl d.d. 15 mei 2012, waarbij gebieden zijn aangewezen waarin het verboden is alcohol te gebruiken dan wel te nuttigen, worden ingetrokken.</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gebieden alcoholverbod Eemsdelta 2023.</text:p>
          </text:section>
          <text:section text:name="artikel_id1-3-2-2-6" text:style-name="artikel">
            <text:p text:style-name="artikel_kop_titel"><text:span text:style-name="artikel_kop_label">Artikel</text:span> <text:span text:style-name="artikel_kop_nr">6</text:span> </text:p>
            <text:p text:style-name="al">Dit besluit treedt in werking op 1 januari 2023.</text:p>
            <text:p text:style-name="al"/>
            <text:p text:style-name="al"/>
            <text:p text:style-name="al">Bezwaarclausule:</text:p>
            <text:p text:style-name="al">Bent u het niet eens met dit besluit? En bent u belanghebbende? Dan kunt u binnen zes weken na de bekendmaking van het besluit een gemotiveerd bezwaarschrift indienen bij het college van burgemeester en wethouders van Eemsdelta, Postbus 15, 9900 AA Appingedam.</text:p>
            <text:p text:style-name="al">Daarnaast kunt u in spoedeisende gevallen de voorzieningenrechter verzoeken een voorlopige voorziening te treffen. Dit verzoek kunt u samen met een kopie van uw bezwaarschrift sturen aan de voorzieningenrechter van de sector Bestuursrecht van de rechtbank Noord-Nederland, locatie Groningen, Postbus 150, 9700 AD Groningen.</text:p>
            <text:p text:style-name="al">U kunt ook digitaal het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op 20 december 2012.</text:span></text:p>
            <text:p><text:span text:style-name="functie"/></text:p>
            <text:p><text:span text:style-name="functie">burgemeester en wethouders van Eemsdelta,</text:span></text:p>
            <text:p><text:span text:style-name="functie"/></text:p>
            <text:p><text:span text:style-name="functie">B. Visser,</text:span></text:p>
            <text:p><text:span text:style-name="functie">burgemeester</text:span></text:p>
            <text:p><text:span text:style-name="functie"/></text:p>
            <text:p><text:span text:style-name="functie">R.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85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PV Eemsdelta]|[https://lokaleregelgeving.overheid.nl/CVDR670151/1</meta:user-defined>
    <meta:user-defined meta:name="DCTERMS.alternative">Aanwijzingsbesluit gebieden alcoholverbod gemeente Eemsdelta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gebieden alcoholverbod gemeente Eemsdelta 2023</meta:user-defined>
    <meta:user-defined meta:name="DCTERMS.W3CDTF/DCTERMS.available">2022-12-22</meta:user-defined>
    <meta:user-defined meta:name="OVERHEIDop.externeBijlage">Appingedam|exb-2022-69917</meta:user-defined>
    <meta:user-defined meta:name="OVERHEIDop.externeBijlage">Delfzijl|exb-2022-69918</meta:user-defined>
    <meta:user-defined meta:name="OVERHEIDop.externeBijlage">Wending|exb-2022-69919</meta:user-defined>
    <meta:user-defined meta:name="DCTERMS.W3CDTF/OVERHEIDop.jaargang">2022</meta:user-defined>
    <meta:user-defined meta:name="OVERHEIDop.publicationIssue">568534</meta:user-defined>
    <meta:user-defined meta:name="OVERHEIDop.betreftRegeling">CVDR687647_1</meta:user-defined>
    <meta:user-defined meta:name="OVERHEIDop.GmbID/DC.identifier">gmb-2022-568534</meta:user-defined>
    <meta:user-defined meta:name="xs:date/OVERHEIDop.startdatum">2023-01-01</meta:user-defined>
    <meta:user-defined meta:name="OVERHEIDop.versieInformatie"/>
  </office:meta>
</office:document-meta>
</file>