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in de openbare ruimte teneinde structureel nadelige gevolgen van de grondwaterstand voor de aan de grond gegeven bestemming zoveel mogelijk te voorkomen of te beperken, mits dit doelmatig is.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geen afvalwater naar het gemeentelijk rioolstelsel wordt afgevoerd (bijvoorbeeld een garagebox of berging)</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elasting wordt geheven per perceel.</text:p>
              </text:list-item>
              <text:list-item text:style-override="id1-3-2-2-6-3">
                <text:number>2.</text:number>
                <text:p text:style-name="al">De belasting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text:span text:style-name="nadrukvet">€ </text:span><text:span text:style-name="nadrukvet">2</text:span><text:span text:style-name="nadrukvet">81,5</text:span><text:span text:style-name="nadrukvet">2</text:span> per perceel per belastingjaar indien 500 m3 of minder wordt afgevoerd.</text:p>
              </text:list-item>
              <text:list-item text:style-override="id1-3-2-2-7-3">
                <text:number>2.</text:number>
                <text:p text:style-name="al">Indien meer dan 500 kubieke meter water wordt afgevoerd, is boven het in het eerste lid verschuldigde bedrag een rioolbelasting verschuldigd van: </text:p>
                <text:list text:style-name="id1-3-2-2-7-3-3">
                  <text:list-item text:style-override="id1-3-2-2-7-3-3-1">
                    <text:number>a.</text:number>
                    <text:p text:style-name="al">bij lozing bij meer dan 500 m3 doch minder dan 20.001 m3 <text:span text:style-name="nadrukvet">€ 0,</text:span><text:span text:style-name="nadrukvet">2</text:span><text:span text:style-name="nadrukvet">9</text:span><text:span text:style-name="nadrukvet"> per m3</text:span>;</text:p>
                  </text:list-item>
                  <text:list-item text:style-override="id1-3-2-2-7-3-3-2">
                    <text:number>b.</text:number>
                    <text:p text:style-name="al">bij lozing dan 20.001 of meer m3, doch minder dan 100.001 m3 <text:span text:style-name="nadrukvet">€ </text:span><text:span text:style-name="nadrukvet">5.460</text:span><text:span text:style-name="nadrukvet">,00</text:span> vermeerderd met <text:span text:style-name="nadrukvet">€ 0,</text:span><text:span text:style-name="nadrukvet">2</text:span><text:span text:style-name="nadrukvet">1</text:span> per m3;</text:p>
                  </text:list-item>
                  <text:list-item text:style-override="id1-3-2-2-7-3-3-3">
                    <text:number>c.</text:number>
                    <text:p text:style-name="al">bij lozing van 100.001 m3 en daarboven <text:span text:style-name="nadrukvet">€ </text:span><text:span text:style-name="nadrukvet">21.460</text:span><text:span text:style-name="nadrukvet">,00</text:span> vermeerderd met <text:span text:style-name="nadrukvet">€ 0,</text:span><text:span text:style-name="nadrukvet">1</text:span><text:span text:style-name="nadrukvet">6</text:span> per m3.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2.</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2’ van 29 nov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5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de rioolheffing 2023</meta:user-defined>
    <meta:user-defined meta:name="DCTERMS.W3CDTF/DCTERMS.available">2022-12-22</meta:user-defined>
    <meta:user-defined meta:name="DCTERMS.W3CDTF/OVERHEIDop.jaargang">2022</meta:user-defined>
    <meta:user-defined meta:name="OVERHEIDop.publicationIssue">568521</meta:user-defined>
    <meta:user-defined meta:name="OVERHEIDop.betreftRegeling">CVDR687642_1</meta:user-defined>
    <meta:user-defined meta:name="xs:date/OVERHEIDop.startdatum">2023-01-01</meta:user-defined>
    <meta:user-defined meta:name="OVERHEIDop.GmbID/DC.identifier">gmb-2022-568521</meta:user-defined>
    <meta:user-defined meta:name="OVERHEIDop.versieInformatie"/>
  </office:meta>
</office:document-meta>
</file>