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Parklaan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rklaan 102, 4645 RW Putte </text:p>
            <text:p text:style-name="common-al">Het uitbreiden van de recreatiewoning </text:p>
            <text:p text:style-name="common-al">Ontvangen 1 februari 2022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februar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685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utte - Parklaan 10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852</meta:user-defined>
    <meta:user-defined meta:name="OVERHEIDop.GmbID/DC.identifier">gmb-2022-56852</meta:user-defined>
    <meta:user-defined meta:name="OVERHEIDop.versieInformatie"/>
  </office:meta>
</office:document-meta>
</file>