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Nieuwjaarsfeest 202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
                <text:span text:style-name="nadrukvet">Almkerk: Nieuwjaarsfeest 2023 (2022-037107)</text:span>
              </text:span>
            </text:span>
          </text:p>
            <text:p text:style-name="common-al"/>
            <text:p text:style-name="common-al">Stichting Winterfeesten Almkerk organiseert op zondag 1 januari 2023 het Nieuwjaarsfeest in de sporthal ’t Verlaat aan Het Verlaat 1 te Almkerk. Het feest is van 01.00 tot 06.00 uur. Er zijn verschillende dj’s en artiesten. Voor meer info zie facebookpagina Winterfeesten Almkerk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5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Nieuwjaarsfeest 2023 in Almker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17</meta:user-defined>
    <meta:user-defined meta:name="OVERHEIDop.GmbID/DC.identifier">gmb-2022-568517</meta:user-defined>
    <meta:user-defined meta:name="OVERHEIDop.versieInformatie"/>
  </office:meta>
</office:document-meta>
</file>