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nutsvoorziening elektra op Haarlemmerweg 120,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2350</text:p>
            <text:p text:style-name="common-al">Datum besluit: 20-12-2022 12:07</text:p>
            <text:p text:style-name="common-al">Locatie: Haarlemmerweg 120 2334GD Leiden</text:p>
            <text:p text:style-name="common-al">Omschrijving: uitbreidin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851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2350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Verleende vergunning voor het uitbreiden van een nutsvoorziening elektra op Haarlemmerweg 120, 2334GD Leid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16</meta:user-defined>
    <meta:user-defined meta:name="OVERHEIDop.GmbID/DC.identifier">gmb-2022-568516</meta:user-defined>
    <meta:user-defined meta:name="OVERHEIDop.versieInformatie"/>
  </office:meta>
</office:document-meta>
</file>