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Legesverordening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september 2022;</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Verordening op de heffing en de invordering van leges 2023.</text:p>
            <text:p text:style-name="al">(Legesverordenin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en 1.4.6 (verstrekkingen uit de basisadministratie personen met behulp van alternatieve media of schriftelijk);</text:p>
                  </text:list-item>
                  <text:list-item text:style-override="id1-3-2-2-10-3-2-3-4">
                    <text:number>4.</text:number>
                    <text:p text:style-name="al">onderdeel 1.9.1 (verklaringen omtrent het gedrag);</text:p>
                  </text:list-item>
                  <text:list-item text:style-override="id1-3-2-2-10-3-2-3-5">
                    <text:number>5.</text:number>
                    <text:p text:style-name="al">hoofdstuk 14 (kansspelen);</text:p>
                  </text:list-item>
                </text:list>
              </text:list-item>
              <text:list-item text:style-override="id1-3-2-2-10-3-3">
                <text:number/>
                <text:p text:style-name="al">een en ander voor zover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22” van 1 november 2021, laatst gewijzigd per 21 december 2021, wordt ingetrokken met ingang van de datum genoemd in artikel 13, tweede lid,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item text:style-override="id1-3-2-2-13-2-3">
                <text:number>3.</text:number>
                <text:p text:style-name="al">De in onderdeel 2.1.1.1 van de tarieventabel genoemde bijlagen UAV 2012 en de Archidat ‘BouwkostenWijzer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23.</text:p>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griffier, voorzitter,</text:span></text:p>
          </text:section>
        </text:section>
        <text:section text:name="bijlage_id1-3-2-4" text:style-name="bijlage">
          <text:p text:style-name="bijlage_top"/>
          <text:p text:style-name="artikel_kop_titel"><text:span text:style-name="label">Tarieventabel leges</text:span> </text:p>
          <text:p text:style-name="al">
          <text:span text:style-name="nadrukvet">Tarieventabel behorende bij de Legesverordening gemeente Heerde 2023</text:span>
        </text:p>
          <text:p text:style-name="al">
          <text:span text:style-name="nadrukvet">Inhoudsopgave tarieventabel</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 420,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 482,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 733,1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om 10.00 uur</text:p>
                </table:table-cell>
                <table:table-cell table:style-name="entry" table:number-rows-spanned="1" table:number-columns-spanned="1">
                  <text:p text:style-name="table_al"> € 117,5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 197,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 </text:p>
                </table:table-cell>
                <table:table-cell table:style-name="entry" table:number-rows-spanned="1" table:number-columns-spanned="1">
                  <text:p text:style-name="table_al"> € 297,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45,1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 480,65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ie lijsten eenmaal per week worden verlangd, voor zover voor plaatsing op die lijst toestemming is verleend, per jaar </text:p>
                </table:table-cell>
                <table:table-cell table:style-name="entry" table:number-rows-spanned="1" table:number-columns-spanned="1">
                  <text:p text:style-name="table_al"> € 242,8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 122,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per abonnement voor 100 inlichtingen als subonderdeel 1.1.7.1 bedoeld, geldig gedurende een kalenderjaar</text:p>
                </table:table-cell>
                <table:table-cell table:style-name="entry" table:number-rows-spanned="1" table:number-columns-spanned="1">
                  <text:p text:style-name="table_al"> € 150,2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erhoogd met </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ingediend nadat de 'Wet digitale overheid' in werking is getr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34,35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037,50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868,85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1.401,3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34,3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037,5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868,8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42,95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2,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 14,9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4,9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0,9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4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52,6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5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vier jaar voor twee of meer kansspelautomaten een basisbedrag van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 afwijking van hetgeen in artikel 1.14.2 van deze tarieventabel is opgenomen, bedraagt het tarief voor het in behandeling nemen van een aanvraag tot het verlelen van een vergunning als bedoeld in artikel 3 van de wet op de kansspelen (loterijvergunning) in combinatie met een aanvraag voor een evenement als bedoeld in titel 3, hoofdstuk 2, artikel 3.2.1.1. en 3.2.2.1.</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 235,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 235,8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 15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Ondergrondse infrastructur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nemen van een instemmingsbesluit als bedoeld in de Algemene verordening ondergrondse infrastructuren (AVOI), voor het leggen, instandhouden en het opruimen van kabels en leidingen binnen het grondgebied van de gemeente</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Het in 1.16.1 genoemde bedrag wordt, indien met betrekking de aanvraag overleg benodigd is met een netbeheerder en/of andere beheerders van openbare gronden, zoals gemeente, Rijkswaterstaat, provincie, waterschap e.d., verhoogd met</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melding als bedoeld in de Algemene verordening ondergrondse infrastructuren (AVOI) voor het leggen, instandhouden en het opruimen van kabels en leidingen voor tracés tot 25 meter, calamiteiten en lasgat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Indien een begroting als bedoeld in onderdeel 1.16.2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84,6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84,6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 42,2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 53,15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 45,40</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 83,70 </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entry" table:number-rows-spanned="1" table:number-columns-spanned="1">
                  <text:p text:style-name="table_al"> € 67,00</text:p>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het in behandeling nemen van een aanvraag voor het plaatsen van toeristische/recreatieve bewegwijzering worden kostendekkende leges in rekening gebracht. Het leges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264,85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 28,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krijgen van een ontheffing als bedoeld in artikel 4:18 van de Algemene Plaatselijke Verordening </text:p>
                </table:table-cell>
                <table:table-cell table:style-name="entry" table:number-rows-spanned="1" table:number-columns-spanned="1">
                  <text:p text:style-name="table_al"> € 28,0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titel 3, hoofstuk 2, artikel 3.2.1.1 en 3.2.2.1</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9,1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8.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8.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8.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18.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1.18.5.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 16,70</text:p>
                </table:table-cell>
              </table:table-row>
              <table:table-row table:style-name="row">
                <table:table-cell table:style-name="entry" table:number-rows-spanned="1" table:number-columns-spanned="1">
                  <text:p text:style-name="table_al"> 1.18.5.2.6   </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entry" table:number-rows-spanned="1" table:number-columns-spanned="1">
                  <text:p text:style-name="table_al"> € 20,95 </text:p>
                </table:table-cell>
              </table:table-row>
              <table:table-row table:style-name="row">
                <table:table-cell table:style-name="entry" table:number-rows-spanned="1" table:number-columns-spanned="1">
                  <text:p text:style-name="table_al"> 1.18.5.2.7 </text:p>
                </table:table-cell>
                <table:table-cell table:style-name="entry" table:number-rows-spanned="1" table:number-columns-spanned="1">
                  <text:p text:style-name="table_al"> Voor ieder kwartier dat daaraan meer wordt besteed wordt het tarief, genoemd onder 1.18.5.2.6 verhoogd met</text:p>
                </table:table-cell>
                <table:table-cell table:style-name="entry" table:number-rows-spanned="1" table:number-columns-spanned="1">
                  <text:p text:style-name="table_al"> € 2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f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hoogte van de aannemingssom wordt gebruik gemaakt van de 'BouwkostenWijzer Woningbouw' en 'BouwkostenWijzer Verbouw', uitgegeven door Archidat, editie 2022.</text:p>
                  <text:p text:style-name="table_al">Indien het bouwen geheel of gedeeltelijk door zelfwerkzaamheid geschiedt, wordt onder 'bouwkosten' of 'aanlegkosten' verstaan: de prijs die aan een derde in het economisch verkeer zou moeten worden betaald voor het tot stand brengen van het bouwwerk, de werken of de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ondhouding van het College: Een positieve of negatieve grondhouding van het college van B&amp;W ten aanzien van een van een conceptaanvraag, zoals beschreven in de Leidraad Initiatieven van de gemeente Heerde.</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erwaardecommissie: Een door het college van B&amp;W aangewezen deskundigenpanel dat ingeschakeld kan worden om te adviseren over een ruimtelijk 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f het beoordelen van een conceptaanvraag voor het verkrijgen van een aanwijzing of voor een voorgenomen initiatief binnen de Wabo een vergunning is te verlenen:</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en besloten tot het beëindigen van de behandeling is het tarief:</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of het beoordelen van een conceptaanvraag voor het verkrijgen van een grondhouding én aanwijzing of voor een voorgenomen project met planologisch strijdig gebruik binnen de Wabo een vergunning is te verlenen:</text:p>
                </table:table-cell>
                <table:table-cell table:style-name="entry" table:number-rows-spanned="1" table:number-columns-spanned="1">
                  <text:p text:style-name="table_al"> € 1.622,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som van de verschuldigde leges volgens het bepaalde in de hoofdstukken 3 tot en met 9 van deze titel, voor de verschillende activiteiten, handelingen of extra toetsen waarop de aanvraag betrekking heeft of die in verband met de aanvraag moeten worden uitgevoerd, met uitzondering van handelingen als genoemd in artikel 2.3.16.</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de behandeling van de aanvraag, bedoeld in subonderdeel 2.2.3, voortijdig wordt beëindigd, bedraagt het tarief:</text:p>
                </table:table-cell>
                <table:table-cell table:style-name="entry" table:number-rows-spanned="1" table:number-columns-spanned="1">
                  <text:p text:style-name="table_al"> € 1.622,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ls een aanvraag als bedoeld in onderdeel 2.2.1, 2.2.2 of 2.2.3 wordt ingetrokken binnen 5 dagen na het inbehandeling nemen daarvan, bestaat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bepaling in rekening gebracht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tot het verlenen van een omgevingsvergunning bedraagt</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som van de verschuldigde leges volgens het bepaalde in de hoofdstukken 3 tot en met 8 van deze titel voor de verschillende activiteiten of handelingen waarop de aanvraag betrekking heeft en de verschuldigde leges voor de extra toetsen die in verband met de aanvraag moeten worden uitgevoerd.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 van de bouwkost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2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wat is bepaald in onderdeel 2.3 worden, als de in subonderdeel 2.3.2.1 bedoelde aanvraag wordt ingediend na aanvang of gereedkomen van de activiteit, de volgens deze titel verschuldigde legesverhoog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aar ten minste me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en ten hoogste met: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de hoofdstukken 3 tot en met 9 van deze titel is het tarief dat in rekening wordt gebracht voor het opvragen van aanvullende gegevens, die bij de oorspronkelijke aanvraag reeds aanwezig hadden moeten zijn, met uitzondering van de activiteiten als genoemd in onderdeel 2.3.6, 2.3.7, 2.3.10 en 2.3.3.2: </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 bedraagt het tarief van de aanlegkos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 afwijking van wat is bepaald in onderdeel 2.2.1, 2.2.3 en 2.3 bedraagt het tarief, als de aanvraag tot het verlenen van een omgevingsvergunning gaat om een aanlegactiviteit zoals bedoeld in artikel 2.1, eerste lid, onder b, van de Wabo, voor het vellen of laten vellen van een houtopstand </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voornoemd bedrag niet meer kan bedragen dan 15 % van de bouw- of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voor in een overeenkomst in het kader van de Wet ruimtelijke ordening geen vergoeding is vastgesteld</text:p>
                </table:table-cell>
                <table:table-cell table:style-name="entry" table:number-rows-spanned="1" table:number-columns-spanned="1">
                  <text:p text:style-name="table_al"> € 10.958,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541,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541,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541,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5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 693,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volgnummer 2.3.5 betrekking heeft op een inrichting met nachtverblijf geschikt voor 5 tot en met 10 personen bedraagt het tarief: </text:p>
                </table:table-cell>
                <table:table-cell table:style-name="entry" table:number-rows-spanned="1" table:number-columns-spanned="1">
                  <text:p text:style-name="table_al"> € 693,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gaat over een inrichting met een tijdelijk karakter, in de zin van de brandveiligheidsverordening, bedraagt het tarief: </text:p>
                </table:table-cell>
                <table:table-cell table:style-name="entry" table:number-rows-spanned="1" table:number-columns-spanned="1">
                  <text:p text:style-name="table_al"> € 69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derminderd het bepaalde in de andere onderdelen van dit hoofdstuk indien tevens sprake is van de in die onderdelen genoemde activiteiten:</text:p>
                </table:table-cell>
                <table:table-cell table:style-name="entry" table:number-rows-spanned="1" table:number-columns-spanned="1">
                  <text:p text:style-name="table_al"> € 17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0: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21,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waarvoor door de gemeente toestemming dient te worden gevraagd aan de provincie, bedraagt het tarief: het bedrag van de voorafgaand aan het in behandeling nemen van de aanvraag aan de aanvrager meegedeelde kosten,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is het tarief, onverminderd wat is bepaald in onderdeel 2.3:</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is het tarief, onverminderd wat is bepaald in onderdeel 2.3:</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is het tarief, onverminderd wat is bepaald in onderdeel 2.3: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stellen en/of beoordelen van programma van eisen en/of voor veldonderzoek blijkens de kosten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verzoek voor het verkrijgen van een gedoogbesluit:</text:p>
                </table:table-cell>
                <table:table-cell table:style-name="entry" table:number-rows-spanned="1" table:number-columns-spanned="1">
                  <text:p text:style-name="table_al"> € 1.1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381,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eerwaardecommissie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advies wordt gevraagd aan de meerwaardecommissie: het bedrag van de voorafgaand aan het in behandeling nemen van het adviesverzoek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houden van vooroverleg of het beoordelen van een conceptaanvraag voor het verkrijgen van een grondhouding én aanwijzing of voor een voorgenomen project met planologisch strijdig gebruik binnen de Wabo een vergunning is te verlene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rekening geldt alleen als de definitieve aanvraag binnen 26 weken na de reactie van de gemeente op het vooroverleg is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sloopactiviteiten, als bedoeld in de onderdelen 2.3.2.1, 2.3.3.1, 2.3.3.1.1 en 2.3.7.1, intrekt terwijl deze reeds in behandeling is genomen door de gemeente, of wanneer de aanvraag op basis van artikel 4:5 Awb buiten behandeling wordt gelaten, bestaat aanspraak op teruggaaf van een deel van de op grond van die onderdelen verschuldig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f buiten behandeling wordt gelaten, binnen een termijn va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f buiten behandeling wordt gelaten, na 6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5 dagen na het in behandeling nemen er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inclusief het tarief voor het in behandeling nemen van een aanvraag als bedoeld in artikel 2.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text:p>
                </table:table-cell>
                <table:table-cell table:style-name="entry" table:number-rows-spanned="1" table:number-columns-spanned="1">
                  <text:p text:style-name="table_al"> € 10.958,0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 9.7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text:p>
                </table:table-cell>
                <table:table-cell table:style-name="entry" table:number-rows-spanned="1" table:number-columns-spanned="1">
                  <text:p text:style-name="table_al"> € 5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352,7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5,9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5,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Alcoholwet in combinatie met een aanvraag voor een evenement als bedoeld in titel 3, hoofdstuk 2 artikel 3.2.1.1 en 3.2.2.1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 </text:p>
                </table:table-cell>
                <table:table-cell table:style-name="entry" table:number-rows-spanned="1" table:number-columns-spanned="1">
                  <text:p text:style-name="table_al"> € 55,9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 88,1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 </text:p>
                </table:table-cell>
                <table:table-cell table:style-name="entry" table:number-rows-spanned="1" table:number-columns-spanned="1">
                  <text:p text:style-name="table_al"> € 112,9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een evenement van méér dan 1500 personen betreft wordt het tarief als genoemd in artikel 3.2.1 of 3.2.2, per evenement, verhoogd met </text:p>
                </table:table-cell>
                <table:table-cell table:style-name="entry" table:number-rows-spanned="1" table:number-columns-spanned="1">
                  <text:p text:style-name="table_al"> € 56,4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706,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706,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53,3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5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tandplaatsvergunning als bedoeld in artikel 5:18 van de Algemene Plaatselijke Verordening, met uitzondering van standplaatsen op de weekmarkt:</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8,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meer dan een dag tot een maand </text:p>
                </table:table-cell>
                <table:table-cell table:style-name="entry" table:number-rows-spanned="1" table:number-columns-spanned="1">
                  <text:p text:style-name="table_al"> € 66,2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anaf een tot drie maanden </text:p>
                </table:table-cell>
                <table:table-cell table:style-name="entry" table:number-rows-spanned="1" table:number-columns-spanned="1">
                  <text:p text:style-name="table_al"> € 88,1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 25,70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30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krijgen van een ontheffing in het kader van de Winkeltijdenwet </text:p>
                </table:table-cell>
                <table:table-cell table:style-name="entry" table:number-rows-spanned="1" table:number-columns-spanned="1">
                  <text:p text:style-name="table_al"> € 55,9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subonderdeel 3.6.2 bedoelde ontheffing</text:p>
                </table:table-cell>
                <table:table-cell table:style-name="entry" table:number-rows-spanned="1" table:number-columns-spanned="1">
                  <text:p text:style-name="table_al"> € 5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32,2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artikel 3.7.1, worden geen leges geheven voor de volgende artikelen uit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8 lid 1 (Exploitatievergunning openbare inrichting)</text:p>
                  <text:p text:style-name="table_al"> - 2:34f (Ontheffing alcohol paracommercie)</text:p>
                  <text:p text:style-name="table_al"> - 2:41 (Ontheffing verbod betreden gesloten woning)</text:p>
                  <text:p text:style-name="table_al"> - 2:60 (Ontheffing verbod houden van hinderlijke of schadelijke dieren)</text:p>
                  <text:p text:style-name="table_al"> - 2:64 (Ontheffing verbod bijen te houden)</text:p>
                  <text:p text:style-name="table_al"> - 2:67 (Vrijstelling verplichtingen met betrekking tot het verkoopregister)</text:p>
                  <text:p text:style-name="table_al"> - 2:72 (Vergunning verkoop vuurwerk)</text:p>
                  <text:p text:style-name="table_al"> - 4:10:8 lid 2 (Ontheffing verbod opslag/vervoer zieke bomen)</text:p>
                  <text:p text:style-name="table_al"> - 5:2 (Ontheffing verbod parkeren van voertuigen van autobedrijf)</text:p>
                  <text:p text:style-name="table_al"> - 5:3 (Ontheffing verbod te koop aanbieden voertuig)</text:p>
                  <text:p text:style-name="table_al"> - 5:6 (Ontheffing verbod kamperen binnen de bbk)</text:p>
                  <text:p text:style-name="table_al"> - 5:7 (Ontheffing verbod parkeren van reclamevoertuigen)</text:p>
                  <text:p text:style-name="table_al"> - 5:8 (Ontheffing verbod parkeren van grote voertuigen)</text:p>
                  <text:p text:style-name="table_al"> - 5:11 (Ontheffing verbod aantasten groenvoorzieningen door voertuigen)</text:p>
                  <text:p text:style-name="table_al"> - 5:15 (Ontheffing ventverbod)</text:p>
                  <text:p text:style-name="table_al"> - 5:33 (Ontheffing verbod verkeer in natuurgebieden)</text:p>
                  <text:p text:style-name="table_al"> - 5:34 (Ontheffing verbod vuur te stoken)</text:p>
                  <text:p text:style-name="table_al"> - 5:36 (Ontheffing verbod incidentele asverstrooi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dus vastgesteld in de openbare raadsvergadering d.d. 7 nov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5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https://zoek.officielebekendmakingen.nl/stb-2011-440.html</meta:user-defined>
    <meta:user-defined meta:name="DCTERMS.alternative">Legesverordening gemeente Heerde 2023</meta:user-defined>
    <dc:language>nl</dc:language>
    <meta:user-defined meta:name="OVERHEIDop.locatietype/OVERHEIDop.gebiedsmarkering">Gemeente</meta:user-defined>
    <meta:user-defined meta:name="DC.title">Legesverordening gemeente Heerde 2023</meta:user-defined>
    <meta:user-defined meta:name="DCTERMS.W3CDTF/DCTERMS.available">2022-12-22</meta:user-defined>
    <meta:user-defined meta:name="DCTERMS.W3CDTF/OVERHEIDop.jaargang">2022</meta:user-defined>
    <meta:user-defined meta:name="OVERHEIDop.publicationIssue">568513</meta:user-defined>
    <meta:user-defined meta:name="OVERHEIDop.betreftRegeling">CVDR687640_1</meta:user-defined>
    <meta:user-defined meta:name="xs:date/OVERHEIDop.startdatum">2023-01-01</meta:user-defined>
    <meta:user-defined meta:name="OVERHEIDop.GmbID/DC.identifier">gmb-2022-568513</meta:user-defined>
    <meta:user-defined meta:name="OVERHEIDop.versieInformatie"/>
  </office:meta>
</office:document-meta>
</file>