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Winterfestival 202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A<text:span text:style-name="nadrukvet">lmkerk: Winterfestival 2022 (2022-036376)</text:span></text:span>
            </text:span>
          </text:p>
            <text:p text:style-name="common-al"/>
            <text:p text:style-name="common-al">Stichting Winterfeesten Almkerk organiseert op donderdag 29 december 2022 het Winterfestival op het grasveld voor de sporthal ’t Verlaat aan Het Verlaat 1 te Almkerk. Het winterfestival is van 12.00 tot 23.00 uur. Er zijn verschillende activiteiten voor jong en oud, o.a. springkussens, boerderijdieren, livemuziek en verschillende foodtrucks. Voor meer info zie facebookpagina Winterfeesten Almkerk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5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Evenementenvergunning voor Winterfestival 2022 in Almker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12</meta:user-defined>
    <meta:user-defined meta:name="OVERHEIDop.GmbID/DC.identifier">gmb-2022-568512</meta:user-defined>
    <meta:user-defined meta:name="OVERHEIDop.versieInformatie"/>
  </office:meta>
</office:document-meta>
</file>