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onunit aan Oude Molenweg 9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Oude Molenweg 9</text:span>, voor het plaatsen van een tijdelijke woonunit, datum ontvangst 8 dec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2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68510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51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51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ijdelijke woonunit aan Oude Molenweg 9 te Echt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510</meta:user-defined>
    <meta:user-defined meta:name="OVERHEIDop.GmbID/DC.identifier">gmb-2022-568510</meta:user-defined>
    <meta:user-defined meta:name="OVERHEIDop.versieInformatie"/>
  </office:meta>
</office:document-meta>
</file>