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vaststelling bestemmingsplan Badhotel Midsland aan Zee te Midsland aan Zee en omgevingsvergunning voor de bouw van een badhotel bestaande uit een restaurant met 23 appartementen en een bijgebouw, het plaatsen van drie vlaggenmasten, het bouwen van betonnen keerwanden, het verbreden van een bestaande uitweg en het aanbrengen van terreinverharding op het terrein bij het Badhotel Midsland aan Zee te Midsland aan Zee.</text:p>
      <text:section text:name="zakelijke-mededeling_id1-3-2" text:style-name="zakelijke-mededeling">
        <text:section text:name="zakelijke-mededeling-tekst_id1-3-2-1" text:style-name="zakelijke-mededeling-tekst">
          <text:section text:name="tekst_id1-3-2-1-1" text:style-name="tekst">
            <text:p text:style-name="common-al">In haar vergadering van 28 september 2022 heeft de gemeenteraad van de gemeente Terschelling het bestemmingsplan Badhotel Midsland aan Zee vastgesteld en met vaststelling van het bestemmingsplan heeft het college van burgemeester en wethouders op 28 september 2022 de omgevingsvergunning verleend. Burgemeester en wethouders van de gemeente Terschelling maken ter voldoening aan artikel 3.8 en aan artikel 3.30 en verder van de Wet ruimtelijke ordening bekend dat vanaf vrijdag 23 december 2022 tot en met vrijdag 3 februari 2023 ter inzage liggen:</text:p>
            <text:list text:style-name="id1-3-2-1-1-2">
              <text:list-item text:style-override="id1-3-2-1-1-2-1">
                <text:number>1.</text:number>
                <text:p text:style-name="al">het gewijzigd vastgestelde bestemmingsplan Badhotel Midsland aan Zee</text:p>
                <text:p text:style-name="al"> (ID= <text:a xlink:href="https://www.ruimtelijkeplannen.nl/viewer/view?planidn=NL.IMRO.0093.BP2018Badhotel-VG01" xlink:type="simple">NL.IMRO.0093.BP2018Badhotel-VG01</text:a>) en</text:p>
              </text:list-item>
              <text:list-item text:style-override="id1-3-2-1-1-2-2">
                <text:number>2.</text:number>
                <text:p text:style-name="al">de omgevingsvergunning voor de bouw van een badhotel bestaande uit een restaurant met 23 appartementen en een bijgebouw, het plaatsen van drie vlaggenmasten, het bouwen van betonnen keerwanden, het verbreden van een bestaande uitweg en het aanbrengen van terreinverharding op het terrein bij het Badhotel Midsland aan Zee te Midsland aan Zee.</text:p>
              </text:list-item>
            </text:list>
            <text:p text:style-name="common-al">Het bestemmingsplan betreft het planologisch mogelijk maken van het badhotel Midsland aan Zee.</text:p>
            <text:p text:style-name="common-al">De omgevingsvergunning ziet op de bouw van een badhotel bestaande uit een restaurant met 23 appartementen en een bijgebouw, het plaatsen van drie vlaggenmasten, het bouwen van betonnen keerwanden, het verbreden van een bestaande uitweg en het aanbrengen van terreinverharding. </text:p>
            <text:p text:style-name="common-al">De gemeenteraad van Terschelling heeft op 26 september 2017, gelet op artikel 3.30 van de Wet ruimtelijke ordening, besloten om de coördinatieregeling van toepassing te verklaren.</text:p>
            <text:p text:style-name="common-al">Het vastgestelde bestemmingsplan en de verleende omgevingsvergunning liggen vanaf 23 december 2022 tot en met 3 februari 2023 voor een ieder ter inzage in de informatieruimte van het gemeentehuis. De stukken zijn digitaal te raadplegen bij de publicatietekst via <text:a xlink:href="https://www.terschelling.nl/bekendmakingen" xlink:type="simple">www.terschelling.nl</text:a> (onder actueel/bekendmakingen). Het bestemmingsplan kunt u inzien op <text:a xlink:href="https://www.ruimtelijkeplannen.nl/viewer/view?planidn=NL.IMRO.0093.BP2018Badhotel-VG01" xlink:type="simple">www.ruimtelijkeplannen.nl</text:a>.</text:p>
            <text:p text:style-name="common-al">Op grond van artikel 8.3 van de Wet ruimtelijke ordening worden het vastgestelde bestemmingsplan en de verleende omgevingsvergunning voor de mogelijkheid van beroep als één besluit aangemerkt.</text:p>
            <text:p text:style-name="common-al">Op grond van de Algemene wet bestuursrecht kunnen belanghebbenden binnen 6 weken een gemotiveerd beroepschrift indienen tegen het bestemmingsplan. De beroepstermijn van 6 weken loopt van 24 december 2022 tot en met 3 februari 2023. </text:p>
            <text:p text:style-name="common-al">In het beroepsschrift vermeldt u uw naam en adres, de datum, de naam van het bestemmingsplan waarmee u het niet eens bent en waarom u het niet eens bent met het bestemmingsplan.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https://loket.raadvanstate.nl/digitaal-loket/</text:a>.</text:p>
            <text:p text:style-name="last-al">Het bestemmingsplan en de omgevingsvergunning treden de dag na afloop van de beroepstermijn in werking. Het instellen van beroep schorst de werking van het bestemmingsplan en de omgevingsvergunning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den het bestemmingsplan en de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85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imtelijkplan/OVERHEIDop.bekendmakingBetreffendePlan">NL.IMRO.0093.BP2018Badhotel-VG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vaststelling bestemmingsplan Badhotel Midsland aan Zee te Midsland aan Zee en omgevingsvergunning voor de bouw van een badhotel bestaande uit een restaurant met 23 appartementen en een bijgebouw, het plaatsen van drie vlaggenmasten, het bouwen van betonnen keerwanden, het verbreden van een bestaande uitweg en het aanbrengen van terreinverharding op het terrein bij het Badhotel Midsland aan Zee te Midsland aan Zee.</meta:user-defined>
    <meta:user-defined meta:name="DCTERMS.W3CDTF/DCTERMS.available">2022-12-22</meta:user-defined>
    <meta:user-defined meta:name="OVERHEIDop.externeBijlage">omgevingsvergunning met documenten 1-12|exb-2022-69904</meta:user-defined>
    <meta:user-defined meta:name="OVERHEIDop.externeBijlage">documenten 13-17|exb-2022-69905</meta:user-defined>
    <meta:user-defined meta:name="DCTERMS.W3CDTF/OVERHEIDop.jaargang">2022</meta:user-defined>
    <meta:user-defined meta:name="OVERHEIDop.publicationIssue">568509</meta:user-defined>
    <meta:user-defined meta:name="OVERHEIDop.GmbID/DC.identifier">gmb-2022-568509</meta:user-defined>
    <meta:user-defined meta:name="OVERHEIDop.versieInformatie"/>
  </office:meta>
</office:document-meta>
</file>