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erkoop</text:p>
      <text:section text:name="regeling_id1-3-2" text:style-name="regeling">
        <text:section text:name="aanhef_id1-3-2-1" text:style-name="aanhef">
          <text:section text:name="preambule_id1-3-2-1-1" text:style-name="preambule">
            <text:p text:style-name="al"/>
            <text:p text:style-name="al">
            <text:span text:style-name="nadrukvet">Bekendmaking van verkopen en voornemens tot verkoop van gemeentelijke onroerende zaken</text:span>
          </text:p>
            <text:p text:style-name="al">
            <text:span text:style-name="nadrukcur">De Hoge Raad der Nederlanden heeft op 26 november 2021 het Didam-arrest gewezen.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text:span>
          </text:p>
            <text:p text:style-name="al"/>
            <text:p text:style-name="al">Gemeente Weststellingwerf biedt de volgende onroerende zaak te koop aan: </text:p>
            <text:p text:style-name="al">
            <text:span text:style-name="nadrukvet">Het voormalig slibdepot, gelegen aan de Schuttevaerstraat, 8471 ZZ te Wolvega</text:span>
          </text:p>
            <text:p text:style-name="al"/>
            <text:p text:style-name="al">De gemeente biedt de onroerende zaak te koop aan in de huidige staat en met de huidige bestemming voor € 100, - k.k.</text:p>
            <text:p text:style-name="al">Kenmerken perceel: </text:p>
            <text:list text:style-name="id1-3-2-1-1-10">
              <text:list-item text:style-override="id1-3-2-1-1-10-1">
                <text:number>1.</text:number>
                <text:p text:style-name="al">oppervlakte: circa 8.000 m²</text:p>
              </text:list-item>
              <text:list-item text:style-override="id1-3-2-1-1-10-2">
                <text:number>2.</text:number>
                <text:p text:style-name="al">huidige bestemming: slibdepot</text:p>
              </text:list-item>
              <text:list-item text:style-override="id1-3-2-1-1-10-3">
                <text:number>3.</text:number>
                <text:p text:style-name="al">toekomstig gebruik: bedrijventerrein</text:p>
              </text:list-item>
            </text:list>
            <text:p text:style-name="al"/>
            <text:p text:style-name="al">Koper dient te voldoen aan: </text:p>
            <text:list text:style-name="id1-3-2-1-1-13">
              <text:list-item text:style-override="id1-3-2-1-1-13-1">
                <text:number>1.</text:number>
                <text:p text:style-name="al">koper staat als ondernemer ingeschreven bij de Kamer van Koophandel;</text:p>
              </text:list-item>
              <text:list-item text:style-override="id1-3-2-1-1-13-2">
                <text:number>2.</text:number>
                <text:p text:style-name="al">het toekomstplan van koper past binnen het toekomstig planologisch kader en milieucategorie; </text:p>
              </text:list-item>
              <text:list-item text:style-override="id1-3-2-1-1-13-3">
                <text:number>3.</text:number>
                <text:p text:style-name="al">de gemeente heeft de mogelijkheid om de integriteit van een bedrijf te onderzoeken, dit heet een Bibob-toets.</text:p>
              </text:list-item>
            </text:list>
            <text:p text:style-name="al"/>
            <text:p text:style-name="al">De koper van de onroerende zaak gaat onder andere de volgende verplichting aan: </text:p>
            <text:list text:style-name="id1-3-2-1-1-16">
              <text:list-item text:style-override="id1-3-2-1-1-16-1">
                <text:number>1.</text:number>
                <text:p text:style-name="al">koper doorloopt na verkrijging de planologische procedure ter verkrijging van de juiste bestemming;</text:p>
              </text:list-item>
              <text:list-item text:style-override="id1-3-2-1-1-16-2">
                <text:number>2.</text:number>
                <text:p text:style-name="al">Het slibdepot dient binnen één jaar na aankoop op juiste wijze ontmanteld te zijn; </text:p>
              </text:list-item>
              <text:list-item text:style-override="id1-3-2-1-1-16-3">
                <text:number>3.</text:number>
                <text:p text:style-name="al">De bedrijfsactiviteiten dienen binnen twee jaar na het verkrijgen van een onherroepelijk bestemmings- of omgevingsplan plaats te vinden;</text:p>
              </text:list-item>
              <text:list-item text:style-override="id1-3-2-1-1-16-4">
                <text:number>4.</text:number>
                <text:p text:style-name="al">Gemeente heeft bij verkoop door koper het recht van eerste koop. </text:p>
              </text:list-item>
            </text:list>
            <text:p text:style-name="al"/>
            <text:p text:style-name="al">Levering:</text:p>
            <text:list text:style-name="id1-3-2-1-1-19">
              <text:list-item text:style-override="id1-3-2-1-1-19-1">
                <text:number>1.</text:number>
                <text:p text:style-name="al">de levering dient uiterlijk plaats te vinden op 15 februari 2023</text:p>
              </text:list-item>
            </text:list>
            <text:p text:style-name="al">Indien u als gegadigde in aanmerking wenst te komen voor aankoop van de onroerende zaak, dan kunt u uw interesse kenbaar maken door het inschrijfformulier op de website <text:a xlink:href="http://www.bedrijventerreinwolvega.nl/noord-west" xlink:type="simple">www.bedrijventerreinwolvega.nl/noord-west</text:a> in te vullen. Het inschrijfformulier dient volledig ingevuld te zijn en met verplichte bijlagen te worden verstuurd. <text:span text:style-name="nadrukvet">Naast de inschrijving dient koper een plan van aanpak voor ontmanteling in te sturen.</text:span></text:p>
            <text:p text:style-name="al"/>
            <text:p text:style-name="al">Uw inschrijving dient uiterlijk op <text:span text:style-name="nadrukvet"><text:span text:style-name="nadrukondlijn">16 januari 2023</text:span></text:span> door ons te zijn ontvangen. Indien er meerdere gegadigden zich hebben gemeld die voldoen aan de ‘standaard selectiecriteria’ uit het ‘Beleid uitgifte bedrijfskavels in de gemeente Weststellingwerf’, vastgesteld op 5 september 2022, dan worden de ‘aanvullende selectiecriteria’ en indien nodig de ‘criteria bij gelijk aantal punten’ doorlopen. </text:p>
            <text:p text:style-name="al">12 december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850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0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0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echt | Burgerlijk recht</meta:user-defined>
    <meta:user-defined meta:name="OVERHEIDop.referentienummer">0098172022</meta:user-defined>
    <meta:user-defined meta:name="DCTERMS.abstract">Bekendmaking van verkoop voormalig Slibdepot, Schuttevaerstraat te Wolvega</meta:user-defined>
    <dc:language>nl</dc:language>
    <meta:user-defined meta:name="OVERHEIDop.locatietype/OVERHEIDop.gebiedsmarkering">Vlak</meta:user-defined>
    <meta:user-defined meta:name="OVERHEIDop.locatietype/OVERHEIDop.gebiedsmarkering">Weg</meta:user-defined>
    <meta:user-defined meta:name="DC.title">Bekendmaking van verkoop</meta:user-defined>
    <meta:user-defined meta:name="DCTERMS.W3CDTF/DCTERMS.available">2022-12-20</meta:user-defined>
    <meta:user-defined meta:name="DCTERMS.W3CDTF/OVERHEIDop.jaargang">2022</meta:user-defined>
    <meta:user-defined meta:name="OVERHEIDop.publicationIssue">568507</meta:user-defined>
    <meta:user-defined meta:name="OVERHEIDop.GmbID/DC.identifier">gmb-2022-568507</meta:user-defined>
    <meta:user-defined meta:name="OVERHEIDop.versieInformatie"/>
  </office:meta>
</office:document-meta>
</file>