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adhuisdam 8 in Warmond, Kenmerk Z-22-287653, het verbouwen van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schuur naar woning</text:p>
            <text:p text:style-name="common-al"/>
            <text:p text:style-name="common-al">
            <text:span text:style-name="nadrukcur">Datum ontvangst </text:span>20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850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0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aadhuisdam 8 in Warmond, Kenmerk Z-22-287653, het verbouwen van schuur naar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505</meta:user-defined>
    <meta:user-defined meta:name="OVERHEIDop.GmbID/DC.identifier">gmb-2022-568505</meta:user-defined>
    <meta:user-defined meta:name="OVERHEIDop.versieInformatie"/>
  </office:meta>
</office:document-meta>
</file>