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Altena on Ice in Giessen</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
              <text:span text:style-name="nadrukcur">Giessen: Altena on Ice (2022-041964)</text:span>
            </text:span>
          </text:p>
            <text:p text:style-name="common-al"/>
            <text:p text:style-name="common-al">De jongerenwerkers van de gemeente Altena organiseren van dinsdag 27 tot en met donderdag 29 december 2022 de Altena on Ice. Er wordt een duurzame kunstijsbaan geplaatst op het evenemententerrein naast de H.C. Hakstraat 2 te Giessen. Overdag is de ijsbaan open voor gezinnen en in de avond uitsluitend voor de jeugd. Er wordt gewerkt met tijdvakken en leeftijdsgroepen. Per avond is er een ander thema. Voor meer info zie facebookpagina Jongerenwerk Altena.</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6850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50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50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ltena - Evenementenvergunning voor Altena on Ice in Giessen</meta:user-defined>
    <meta:user-defined meta:name="DCTERMS.W3CDTF/DCTERMS.available">2022-12-22</meta:user-defined>
    <meta:user-defined meta:name="DCTERMS.W3CDTF/OVERHEIDop.jaargang">2022</meta:user-defined>
    <meta:user-defined meta:name="OVERHEIDop.publicationIssue">568502</meta:user-defined>
    <meta:user-defined meta:name="OVERHEIDop.GmbID/DC.identifier">gmb-2022-568502</meta:user-defined>
    <meta:user-defined meta:name="OVERHEIDop.versieInformatie"/>
  </office:meta>
</office:document-meta>
</file>