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dragende muur tussen keuken en woonkamer, Koninginnelaan 84 2313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8644</text:p>
            <text:p text:style-name="common-al">Ingekomen: 31-10-2022 00:00</text:p>
            <text:p text:style-name="common-al">Datum besluit: 19-12-2022</text:p>
            <text:p text:style-name="common-al">Locatie: Koninginnelaan 84 2313AT Leiden</text:p>
            <text:p text:style-name="common-al">Projectomschrijving: slopen dragende muur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86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5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2/3458644</meta:user-defined>
    <meta:user-defined meta:name="DCTERMS.abstract">slopen dragende muur tussen keuken en woonkamer</meta:user-defined>
    <dc:language>nl</dc:language>
    <meta:user-defined meta:name="OVERHEIDop.locatietype/OVERHEIDop.gebiedsmarkering">Punt</meta:user-defined>
    <meta:user-defined meta:name="DC.title">Verleende omgevingsvergunning, slopen dragende muur tussen keuken en woonkamer, Koninginnelaan 84 2313AT Leiden</meta:user-defined>
    <meta:user-defined meta:name="DCTERMS.W3CDTF/DCTERMS.available">2022-12-29</meta:user-defined>
    <meta:user-defined meta:name="DCTERMS.W3CDTF/OVERHEIDop.jaargang">2022</meta:user-defined>
    <meta:user-defined meta:name="OVERHEIDop.externeBijlage">LEIDEN_202210_GFO_ZAKEN_795490_7360443_16672219...|exb-2022-69900</meta:user-defined>
    <meta:user-defined meta:name="OVERHEIDop.externeBijlage">LEIDEN_202212_GFO_ZAKEN_795490_constructieve be...|exb-2022-69901</meta:user-defined>
    <meta:user-defined meta:name="OVERHEIDop.externeBijlage">LEIDEN_202212_GFO_ZAKEN_795490_publiceerbareaan...|exb-2022-69902</meta:user-defined>
    <meta:user-defined meta:name="OVERHEIDop.publicationIssue">568501</meta:user-defined>
    <meta:user-defined meta:name="OVERHEIDop.GmbID/DC.identifier">gmb-2022-568501</meta:user-defined>
    <meta:user-defined meta:name="OVERHEIDop.versieInformatie"/>
  </office:meta>
</office:document-meta>
</file>