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, dat de voorzitter van het centraal stembureau, bij besluit van 14 december 2022 benoemd heeft verklaard tot lid van de gemeenteraad van Echt-Susteren:</text:p>
            <text:p text:style-name="common-al">De heer J.M.J. Hurxkens, wonende te Susteren.</text:p>
            <text:p text:style-name="last-al">Het betreft de benoeming in de vacature die is ontstaan door het vertrek van mevrouw A.M.C. Bruijsten-van de Ber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14 dec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benoeming raadsli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00</meta:user-defined>
    <meta:user-defined meta:name="OVERHEIDop.GmbID/DC.identifier">gmb-2022-568500</meta:user-defined>
    <meta:user-defined meta:name="OVERHEIDop.versieInformatie"/>
  </office:meta>
</office:document-meta>
</file>