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jkstraat 11A en 11B in Franeker - splitsing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0 december 2022 besloten om de beslistermijn voor de aanvraag met zaaknummer V-20220495 voor een omgevingsvergunning op locatie Dijkstraat 11A en 11B in Franeker - splitsing 11A te verlengen voor een periode van maximaal 6 weken. De aanvraag betreft het realiseren van 2 wooneenheden in een bestaand ge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6849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9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9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ijkstraat 11A en 11B in Franeker - splitsing 11A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496</meta:user-defined>
    <meta:user-defined meta:name="OVERHEIDop.GmbID/DC.identifier">gmb-2022-568496</meta:user-defined>
    <meta:user-defined meta:name="OVERHEIDop.versieInformatie"/>
  </office:meta>
</office:document-meta>
</file>