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uisverbod</text:p>
      <text:section text:name="zakelijke-mededeling_id1-3-2" text:style-name="zakelijke-mededeling">
        <text:section text:name="zakelijke-mededeling-tekst_id1-3-2-1" text:style-name="zakelijke-mededeling-tekst">
          <text:section text:name="tekst_id1-3-2-1-1" text:style-name="tekst">
            <text:p text:style-name="common-al">De burgemeester van Gouda maakt bekend dat hij op 19 december 2022 een besluit heeft genomen over het verbod, dat hij aan de heer D. Radziszewski (onbekende tijdelijke woon- of verblijfplaats) heeft opgelegd.</text:p>
            <text:p text:style-name="last-al">Het besluit is door de heer Radziszewski na afspraak en op vertoon van zijn legitimatiebewijs af te halen bij de balie van het Huis van de Stad, Burgemeester Jamesplein 1, 2803 PG te Gouda. In deze periode kan telefonisch contact worden opgenomen met de Centraal Juridische Afdeling via 14-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849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9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9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Besluit huisverbod</meta:user-defined>
    <meta:user-defined meta:name="DCTERMS.W3CDTF/DCTERMS.available">2022-12-20</meta:user-defined>
    <meta:user-defined meta:name="DCTERMS.W3CDTF/OVERHEIDop.jaargang">2022</meta:user-defined>
    <meta:user-defined meta:name="OVERHEIDop.publicationIssue">568493</meta:user-defined>
    <meta:user-defined meta:name="OVERHEIDop.GmbID/DC.identifier">gmb-2022-568493</meta:user-defined>
    <meta:user-defined meta:name="OVERHEIDop.versieInformatie"/>
  </office:meta>
</office:document-meta>
</file>