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srechten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 november 2022,</text:p>
            <text:p text:style-name="al"/>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2' van 13 december 2021 wordt ingetrokken met ingang van 1 januari 2023, met dien verstande dat zij van toepassing blijft op de belastba¬re feiten die zich voor die datum hebben voorgedaan.</text:p>
              </text:list-item>
              <text:list-item text:style-override="id1-3-2-2-13-3">
                <text:number>2.</text:number>
                <text:p text:style-name="al">Deze verordening treedt in werking op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de 'Verordening Lijkbezorgingsrechten Ops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aura Meij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lijkbezorgingsrechten Opsterland 2023”. </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30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particulier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3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de gemeente verstrekte urn te plaatsen in een urnengalerij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gehev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5 jaar wordt geheven</text:p>
                </table:table-cell>
                <table:table-cell table:style-name="entry" table:number-rows-spanned="1" table:number-columns-spanned="1">
                  <text:p text:style-name="table_al">€ 273,00</text:p>
                </table:table-cell>
              </table:table-row>
            </table:table>
            <text:p text:style-name="table_bottom"/>
          </text:section>
          <text:p text:style-name="al"/>
          <text:p text:style-name="al">
          <text:span text:style-name="nadrukvet">Hoofdstuk 2</text:span>
          <text:span text:style-name="nadrukvet"> Begraven, herbegraven of op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beneden één jaar, wordt gehev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meer dan één jaar, maar minder dan 12 jaar, wordt gehev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ongeacht de leeftijd bij begraven, wordt geheven</text:p>
                </table:table-cell>
                <table:table-cell table:style-name="entry" table:number-rows-spanned="1" table:number-columns-spanned="1">
                  <text:p text:style-name="table_al">€ 2.63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 en voor het verstrooien van de as, wordt gehev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 wordt geheven</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2.1, 2.2 en 2.3 verhoogd met 75% van de in de leden 2.1, 2.2 en 2.3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van 10:00 uur tot 16.00 uur en uren die vallen op een zaterdag, een zondag, en op een algemeen erkende feest- of gedenkdag.</text:p>
                </table:table-cell>
                <table:table-cell table:style-name="entry" table:number-rows-spanned="1" table:number-columns-spanned="1"/>
              </table:table-row>
            </table:table>
            <text:p text:style-name="table_bottom"/>
          </text:section>
          <text:p text:style-name="al"/>
          <text:p text:style-name="al">
          <text:span text:style-name="nadrukvet">Hoofdstuk 3</text:span>
          <text:span text:style-name="nadrukvet">Grafkelders, graven, grafbedekking en onderhou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1.80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 wordt geheven </text:p>
                  <text:p text:style-name="table_al">Voor het in behandeling nemen van een aanvraag om een vergunning voor het plaatsen of aanbrengen van gedenktekens, hekwerken, afscheidingen, beplantingen enzovoort, op of om:</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Hoofdstuk 4 </text:span>
          <text:span text:style-name="nadrukvet">Overboeken van een uitsluitend rech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Uitsluitend recht om een urn te plaatsen in een urnengalerij, op naam van een ander in het daartoe bestemde register, wordt een recht per graf geheven van:</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5 </text:span>
          <text:span text:style-name="nadrukvet">Overige heffing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41,00</text:p>
                </table:table-cell>
              </table:table-row>
            </table:table>
            <text:p text:style-name="table_bottom"/>
          </text:section>
          <text:p text:style-name="al"/>
          <text:p text:style-name="al">Behorende bij raadsbesluit van 12 december 2022.</text:p>
          <text:p text:style-name="al"/>
          <text:p text:style-name="al">De griffier van gemeente Opsterland,</text:p>
          <text:p text:style-name="al"/>
          <text:p text:style-name="al">Laura Meij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4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0086128726</meta:user-defined>
    <meta:user-defined meta:name="DCTERMS.alternative">Verordening Lijkbezorgingsrechten Opsterland 2023</meta:user-defined>
    <dc:language>nl</dc:language>
    <meta:user-defined meta:name="OVERHEIDop.locatietype/OVERHEIDop.gebiedsmarkering">Gemeente</meta:user-defined>
    <meta:user-defined meta:name="DC.title">Verordening op de heffing en de invordering van lijkbezorgingsrechten Opsterland 2023</meta:user-defined>
    <meta:user-defined meta:name="DCTERMS.W3CDTF/DCTERMS.available">2022-12-22</meta:user-defined>
    <meta:user-defined meta:name="DCTERMS.W3CDTF/OVERHEIDop.jaargang">2022</meta:user-defined>
    <meta:user-defined meta:name="OVERHEIDop.publicationIssue">568492</meta:user-defined>
    <meta:user-defined meta:name="OVERHEIDop.betreftRegeling">CVDR687637_1</meta:user-defined>
    <meta:user-defined meta:name="xs:date/OVERHEIDop.startdatum">2023-01-01</meta:user-defined>
    <meta:user-defined meta:name="OVERHEIDop.GmbID/DC.identifier">gmb-2022-568492</meta:user-defined>
    <meta:user-defined meta:name="OVERHEIDop.versieInformatie"/>
  </office:meta>
</office:document-meta>
</file>