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8 zonnepanelen op een stalen rek aan de westkant van een gastenverblijf aan de Maasdijk 405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Maasdijk 405, 4264 AS, </text:span>plaatsen 8 zonnepanelen op stalen rek aan westkant van gastenverblijf (2022-043273); verzonden op 15 dec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848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8 zonnepanelen op een stalen rek aan de westkant van een gastenverblijf aan de Maasdijk 405 in Veen</meta:user-defined>
    <meta:user-defined meta:name="DCTERMS.W3CDTF/DCTERMS.available">2022-12-22</meta:user-defined>
    <meta:user-defined meta:name="DCTERMS.W3CDTF/OVERHEIDop.jaargang">2022</meta:user-defined>
    <meta:user-defined meta:name="OVERHEIDop.publicationIssue">568488</meta:user-defined>
    <meta:user-defined meta:name="OVERHEIDop.GmbID/DC.identifier">gmb-2022-568488</meta:user-defined>
    <meta:user-defined meta:name="OVERHEIDop.versieInformatie"/>
  </office:meta>
</office:document-meta>
</file>