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Nieuwe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Nieuweweg 16</text:span>
          </text:p>
            <text:p text:style-name="common-al">Zaakomschrijving: plaatsen van 5 zonnepanelen op het voordakvlak</text:p>
            <text:p text:style-name="common-al">Zaaknummer: 295461</text:p>
            <text:p text:style-name="common-al">Beschikking datum verzonden: 20-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4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461</meta:user-defined>
    <meta:user-defined meta:name="DCTERMS.abstract">plaatsen van 5 zonnepanelen op  het voordakvlak</meta:user-defined>
    <dc:language>nl</dc:language>
    <meta:user-defined meta:name="OVERHEIDop.locatietype/OVERHEIDop.gebiedsmarkering">Punt</meta:user-defined>
    <meta:user-defined meta:name="DC.title">Omgevingsvergunning verleend, Hulst, Nieuweweg 16</meta:user-defined>
    <meta:user-defined meta:name="DCTERMS.W3CDTF/DCTERMS.available">2022-12-22</meta:user-defined>
    <meta:user-defined meta:name="DCTERMS.W3CDTF/OVERHEIDop.jaargang">2022</meta:user-defined>
    <meta:user-defined meta:name="OVERHEIDop.publicationIssue">568485</meta:user-defined>
    <meta:user-defined meta:name="OVERHEIDop.GmbID/DC.identifier">gmb-2022-568485</meta:user-defined>
    <meta:user-defined meta:name="OVERHEIDop.versieInformatie"/>
  </office:meta>
</office:document-meta>
</file>