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bedrijfsloods aan de Kooikamp 8c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text:span text:style-name="nadrukvet">1. Sleeuwijk: Kooikamp 8c, 4254 LJ, </text:span>bouwen bedrijfsloods (2022-038227); verzonden op  16 december 2022.</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6848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8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8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bedrijfsloods aan de Kooikamp 8c in Sleeuwijk</meta:user-defined>
    <meta:user-defined meta:name="DCTERMS.W3CDTF/DCTERMS.available">2022-12-22</meta:user-defined>
    <meta:user-defined meta:name="DCTERMS.W3CDTF/OVERHEIDop.jaargang">2022</meta:user-defined>
    <meta:user-defined meta:name="OVERHEIDop.publicationIssue">568481</meta:user-defined>
    <meta:user-defined meta:name="OVERHEIDop.GmbID/DC.identifier">gmb-2022-568481</meta:user-defined>
    <meta:user-defined meta:name="OVERHEIDop.versieInformatie"/>
  </office:meta>
</office:document-meta>
</file>