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Bloemistenlaan 49 2313B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5971</text:p>
            <text:p text:style-name="common-al">Ingekomen: 18-11-2022 00:00</text:p>
            <text:p text:style-name="common-al">Datum besluit: 20-12-2022</text:p>
            <text:p text:style-name="common-al">Locatie: Bloemistenlaan 49 2313BB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59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847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7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7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5971</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Bloemistenlaan 49 2313BB Leiden</meta:user-defined>
    <meta:user-defined meta:name="DCTERMS.W3CDTF/DCTERMS.available">2022-12-29</meta:user-defined>
    <meta:user-defined meta:name="DCTERMS.W3CDTF/OVERHEIDop.jaargang">2022</meta:user-defined>
    <meta:user-defined meta:name="OVERHEIDop.externeBijlage">LEIDEN_202211_GFO_ZAKEN_795881_7407837_16687772...|exb-2022-69895</meta:user-defined>
    <meta:user-defined meta:name="OVERHEIDop.externeBijlage">LEIDEN_202212_GFO_ZAKEN_795881_Datasheet Microi...|exb-2022-69896</meta:user-defined>
    <meta:user-defined meta:name="OVERHEIDop.externeBijlage">LEIDEN_202212_GFO_ZAKEN_795881_Datasheet zonnep...|exb-2022-69897</meta:user-defined>
    <meta:user-defined meta:name="OVERHEIDop.externeBijlage">LEIDEN_202212_GFO_ZAKEN_795881_Legplan gestempeld|exb-2022-69898</meta:user-defined>
    <meta:user-defined meta:name="OVERHEIDop.externeBijlage">LEIDEN_202212_GFO_ZAKEN_795881_publiceerbareaan...|exb-2022-69899</meta:user-defined>
    <meta:user-defined meta:name="OVERHEIDop.publicationIssue">568479</meta:user-defined>
    <meta:user-defined meta:name="OVERHEIDop.GmbID/DC.identifier">gmb-2022-568479</meta:user-defined>
    <meta:user-defined meta:name="OVERHEIDop.versieInformatie"/>
  </office:meta>
</office:document-meta>
</file>