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umeshoek 1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november 2022 een melding Wet Milieubeheer ontvangen voor het verwijderen van een gasafleverstation op de locatie Kaumeshoek 1 te Beringe. De melding is geregistreerd onder zaaknummer 18942673515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847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aumeshoek 1 te Bering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8477</meta:user-defined>
    <meta:user-defined meta:name="OVERHEIDop.GmbID/DC.identifier">gmb-2022-568477</meta:user-defined>
    <meta:user-defined meta:name="OVERHEIDop.versieInformatie"/>
  </office:meta>
</office:document-meta>
</file>