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utte - Sparr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 </text:p>
            <text:p text:style-name="common-al"/>
            <text:p text:style-name="common-al">Sparrenlaan 9, 4645 JC Putte </text:p>
            <text:p text:style-name="common-al">Het kappen van 2 bomen </text:p>
            <text:p text:style-name="common-al">Verzonden 2 februar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84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Putte - Sparrenlaan 9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46</meta:user-defined>
    <meta:user-defined meta:name="OVERHEIDop.GmbID/DC.identifier">gmb-2022-56846</meta:user-defined>
    <meta:user-defined meta:name="OVERHEIDop.versieInformatie"/>
  </office:meta>
</office:document-meta>
</file>