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 december 2022 verleend omgevingsvergunning Tolweg 12 in Zee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 december 2022 voor het wijzigen van de fundering van de nieuw te bouwen overkapping en potstal aan de Tolweg 12 in Zeerijp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68458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458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458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0 december 2022 verleend voor het wijzigen van de fundering van de nieuw te bouwen overkapping en potstal aan de Tolweg 12 in Zeerijp.</meta:user-defined>
    <dc:language>nl</dc:language>
    <meta:user-defined meta:name="OVERHEIDop.locatietype/OVERHEIDop.gebiedsmarkering">Adres</meta:user-defined>
    <meta:user-defined meta:name="DC.title">20 december 2022 verleend omgevingsvergunning Tolweg 12 in Zeerijp</meta:user-defined>
    <meta:user-defined meta:name="DCTERMS.W3CDTF/DCTERMS.available">2022-12-28</meta:user-defined>
    <meta:user-defined meta:name="DCTERMS.W3CDTF/OVERHEIDop.jaargang">2022</meta:user-defined>
    <meta:user-defined meta:name="OVERHEIDop.publicationIssue">568458</meta:user-defined>
    <meta:user-defined meta:name="OVERHEIDop.GmbID/DC.identifier">gmb-2022-568458</meta:user-defined>
    <meta:user-defined meta:name="OVERHEIDop.versieInformatie"/>
  </office:meta>
</office:document-meta>
</file>