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childknaap Geldrop, Schildknaap en Jonkvrouw Geldrop. E 3203</text:p>
      <text:section text:name="zakelijke-mededeling_id1-3-2" text:style-name="zakelijke-mededeling">
        <text:section text:name="zakelijke-mededeling-tekst_id1-3-2-1" text:style-name="zakelijke-mededeling-tekst">
          <text:section text:name="tekst_id1-3-2-1-1" text:style-name="tekst">
            <text:p text:style-name="common-al">Locatie: Schildknaap Geldrop, Schildknaap en Jonkvrouw  Geldrop E 3203</text:p>
            <text:p text:style-name="common-al">Verzenddatum besluit:20 december 2022</text:p>
            <text:p text:style-name="common-al">Omschrijving: het plaatsen van info-zuilen</text:p>
            <text:p text:style-name="common-al">Zaaknummer: 1771144501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84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45010</meta:user-defined>
    <meta:user-defined meta:name="DCTERMS.abstract">het plaatsen van info-zuilen </meta:user-defined>
    <dc:language>nl</dc:language>
    <meta:user-defined meta:name="OVERHEIDop.locatietype/OVERHEIDop.gebiedsmarkering">Punt</meta:user-defined>
    <meta:user-defined meta:name="DC.title">Kennisgeving verleende omgevingsvergunningen met reguliere procedure Schildknaap Geldrop, Schildknaap en Jonkvrouw Geldrop. E 3203</meta:user-defined>
    <meta:user-defined meta:name="DCTERMS.W3CDTF/DCTERMS.available">2022-12-29</meta:user-defined>
    <meta:user-defined meta:name="DCTERMS.W3CDTF/OVERHEIDop.jaargang">2022</meta:user-defined>
    <meta:user-defined meta:name="OVERHEIDop.publicationIssue">568457</meta:user-defined>
    <meta:user-defined meta:name="OVERHEIDop.GmbID/DC.identifier">gmb-2022-568457</meta:user-defined>
    <meta:user-defined meta:name="OVERHEIDop.versieInformatie"/>
  </office:meta>
</office:document-meta>
</file>