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4464 Joost van den Vondellaan 35 te Berkel-Enschot, verbouwen van de woning, verzonden 20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464 - B - Joost van den Vondellaan 3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845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5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5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4464 Joost van den Vondellaan 35 te Berkel-Enschot, verbouwen van de woning, verzonden 20 december 2022.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456</meta:user-defined>
    <meta:user-defined meta:name="OVERHEIDop.GmbID/DC.identifier">gmb-2022-568456</meta:user-defined>
    <meta:user-defined meta:name="OVERHEIDop.versieInformatie"/>
  </office:meta>
</office:document-meta>
</file>